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end" style:justify-single-word="false"/>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style:font-name="Arial" fo:font-size="12pt" style:font-size-asian="12pt"/>
    </style:style>
    <style:style style:name="P7" style:family="paragraph" style:parent-style-name="Standard">
      <style:paragraph-properties fo:text-align="start" style:justify-single-word="false"/>
      <style:text-properties style:font-name="Arial1" fo:font-size="12pt" fo:font-weight="bold" style:font-size-asian="12pt" style:font-weight-asian="bold"/>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style>
    <style:style style:name="P9" style:family="paragraph" style:parent-style-name="Standard">
      <style:paragraph-properties fo:text-align="start" style:justify-single-word="false"/>
      <style:text-properties style:font-name="Arial" fo:font-size="12pt" style:font-size-asian="12pt"/>
    </style:style>
    <style:style style:name="T1" style:family="text">
      <style:text-properties style:font-name="Arial1"/>
    </style:style>
    <style:style style:name="T2" style:family="text">
      <style:text-properties style:font-name="Arial1" officeooo:rsid="001961fc"/>
    </style:style>
    <style:style style:name="T3" style:family="text">
      <style:text-properties style:font-name="Arial" fo:font-size="12pt" style:font-size-asian="12pt"/>
    </style:style>
    <style:style style:name="T4" style:family="text">
      <style:text-properties style:font-name="Arial" fo:font-size="12pt" officeooo:rsid="001961fc" style:font-size-asian="12pt"/>
    </style:style>
    <style:style style:name="T5" style:family="text">
      <style:text-properties style:font-name="Arial" fo:font-size="12pt" officeooo:rsid="001b07de" style:font-size-asian="12pt"/>
    </style:style>
    <style:style style:name="T6" style:family="text">
      <style:text-properties style:font-name="Arial" fo:font-size="12pt" officeooo:rsid="001ca941" style:font-size-asian="12pt"/>
    </style:style>
    <style:style style:name="T7" style:family="text">
      <style:text-properties officeooo:rsid="001961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NOM Prénom</text:span></text:p>
      <text:p text:style-name="Text_20_body"><text:span text:style-name="Strong_20_Emphasis">…………………………………………..</text:span></text:p>
      <text:p text:style-name="Text_20_body"><text:span text:style-name="Strong_20_Emphasis">Grade et fonction</text:span></text:p>
      <text:p text:style-name="P1">…………………………………………..</text:p>
      <text:p text:style-name="P1">Lieu d’exercice</text:p>
      <text:p text:style-name="P1">…………………………………………..</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2"><text:span text:style-name="Strong_20_Emphasis"><text:span text:style-name="T2">A l’attention de </text:span></text:span><text:span text:style-name="Strong_20_Emphasis"><text:span text:style-name="T1">Madame la Rectrice de l’Académie de Dijon,</text:span></text:span></text:p>
      <text:p text:style-name="P2">s/c du chef d’établissement</text:p>
      <text:p text:style-name="P3"/>
      <text:p text:style-name="P7">Objet : demande d'autorisation d'absence</text:p>
      <text:p text:style-name="P7"/>
      <text:p text:style-name="P8">Madame la Rectrice,</text:p>
      <text:p text:style-name="P9"/>
      <text:p text:style-name="P5"><text:span text:style-name="T3">Conformément aux dispositions de l'article L 215-1 du code général de la Fonction Publique définissant l'attribution des congés pour la formation syndicale, avec maintien intégral du traitement, j'ai l'honneur de solliciter un congé le </text:span><text:span text:style-name="T6">lundi 10 novembre 2025 </text:span><text:span text:style-name="T3">pour participer à un stage de formation syndicale. Ce stage se déroulera à NEVERS.</text:span></text:p>
      <text:p text:style-name="P9"/>
      <text:p text:style-name="P5"><text:span text:style-name="T3">Il est organisé par la section </text:span><text:span text:style-name="T5">départementale de la </text:span><text:span text:style-name="T3">FSU </text:span><text:span text:style-name="T5">de la Nièvre</text:span><text:span text:style-name="T3"> sous l'égide de l'I.R.H.S.E.S. (Institut de Recherches Historiques sur le Syndicalisme dans les enseignements de Second degré SNES), organisme agréé, figurant sur la liste des centres dont les stages ou sessions ouvrent droit aux congés pour la formation syndicale (arrêté du 29 décembre 1999 publié au J.O.R.F. du 6 janvier 2000).</text:span></text:p>
      <text:p text:style-name="P9"/>
      <text:p text:style-name="P6">Veuillez agréer, Madame la Rectrice, l'expression de ma considération distinguée.</text:p>
      <text:p text:style-name="P3"/>
      <text:p text:style-name="P2">A …………………………….., le … / … /202<text:span text:style-name="T7">5</text:span>.</text:p>
      <text:p text:style-name="P4"><text:span text:style-name="Strong_20_Emphasis"><text:tab/><text:tab/><text:tab/><text:tab/><text:tab/><text:tab/><text:tab/>Signature</text:span></text:p>
      <text:p text:style-name="P2"><text:span text:style-name="Strong_20_Emphas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4:38:59.17</meta:creation-date>
    <dc:date>2025-09-09T13:03:19.940000000</dc:date>
    <meta:editing-duration>PT1H52M40S</meta:editing-duration>
    <meta:editing-cycles>31</meta:editing-cycles>
    <meta:generator>LibreOffice/5.3.6.1$Windows_x86 LibreOffice_project/686f202eff87ef707079aeb7f485847613344eb7</meta:generator>
    <meta:print-date>2018-12-20T10:27:37.304000000</meta:print-date>
    <meta:document-statistic meta:table-count="0" meta:image-count="0" meta:object-count="0" meta:page-count="1" meta:paragraph-count="15" meta:word-count="166" meta:character-count="1111" meta:non-whitespace-character-count="953"/>
  </office:meta>
</office:document-meta>
</file>