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paragraph-properties fo:margin-top="0cm" fo:margin-bottom="0cm" fo:line-height="150%" fo:text-align="justify" style:justify-single-word="false" style:writing-mode="lr-tb"/>
      <style:text-properties fo:color="#4c4c4c"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2"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2"><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onsieur le Recteur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8806092546203928411"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12 novembre 2015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p text:style-name="P10"/>
      <text:p text:style-name="P10"/>
      <text:list xml:id="list9092119650858128900" text:style-name="L1">
        <text:list-item>
          <text:p text:style-name="P11">le Principal du collège …... <text:s text:c="2"/></text:p>
        </text:list-item>
        <text:list-item>
          <text:p text:style-name="P11">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5-10-02T07:37:16.17</dc:date>
    <dc:creator>Olivier Crouzet</dc:creator>
    <meta:editing-duration>PT50M1S</meta:editing-duration>
    <meta:editing-cycles>7</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197" meta:character-count="1351"/>
  </office:meta>
</office:document-meta>
</file>