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PageStyle_5f_CERT-AGRE_20_">
      <style:table-properties table:display="true" style:writing-mode="lr-tb"/>
    </style:style>
    <style:style style:name="ta2" style:family="table" style:master-page-name="PageStyle_5f_DOC">
      <style:table-properties table:display="true" style:writing-mode="lr-tb"/>
    </style:style>
    <style:style style:name="ta3" style:family="table" style:master-page-name="PageStyle_5f_EPS">
      <style:table-properties table:display="true" style:writing-mode="lr-tb"/>
    </style:style>
    <style:style style:name="ta4" style:family="table" style:master-page-name="PageStyle_5f_PEGC">
      <style:table-properties table:display="true" style:writing-mode="lr-tb"/>
    </style:style>
    <style:style style:name="ta5" style:family="table" style:master-page-name="PageStyle_5f_CPE">
      <style:table-properties table:display="true" style:writing-mode="lr-tb"/>
    </style:style>
    <style:style style:name="ta6" style:family="table" style:master-page-name="PageStyle_5f_PSYEN">
      <style:table-properties table:display="true" style:writing-mode="lr-tb"/>
    </style:style>
    <style:style style:name="ta7" style:family="table" style:master-page-name="PageStyle_5f_chefs_20_des_20_travaux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urrency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/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T-AGRE " table:style-name="ta1" table:print-ranges="'CERT-AGRE '.A1:'CERT-AGRE '.E3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2"/>
        <table:table-column table:style-name="co2" table:default-cell-style-name="Default"/>
        <table:table-column table:style-name="co3" table:number-columns-repeated="25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TEMPS PARTIEL CERTIFIE (18H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18"/>
          <table:table-cell table:style-name="ce3"/>
          <table:table-cell table:number-columns-repeated="1019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19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style-name="ce26" table:number-columns-repeated="1019"/>
        </table:table-row>
        <table:table-row table:style-name="ro1">
          <table:table-cell table:style-name="ce5" office:value-type="string">
            <text:p><text:s/>9H/18H</text:p>
          </table:table-cell>
          <table:table-cell table:style-name="ce11" office:value-type="percentage" office:value="0.5">
            <text:p>50%</text:p>
          </table:table-cell>
          <table:table-cell table:style-name="ce15" table:formula="of:=(1)-[.B6]" office:value-type="percentage" office:value="0.5">
            <text:p>50,00%</text:p>
          </table:table-cell>
          <table:table-cell table:style-name="ce20" table:formula="of:=(11.1*[.B6])+(0.8*(11.1+30.65)*[.C6])" office:value-type="float" office:value="22.25">
            <text:p>22,25</text:p>
          </table:table-cell>
          <table:table-cell table:style-name="ce23" table:formula="of:=[.D6]/100" office:value-type="percentage" office:value="0.2225">
            <text:p>22,25%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table:style-name="ce5" office:value-type="string">
            <text:p>9,50/18 H</text:p>
          </table:table-cell>
          <table:table-cell table:style-name="ce12" office:value-type="percentage" office:value="0.5277">
            <text:p>52,77%</text:p>
          </table:table-cell>
          <table:table-cell table:style-name="ce16" table:formula="of:=(1)-[.B7]" office:value-type="percentage" office:value="0.4723">
            <text:p>47,23%</text:p>
          </table:table-cell>
          <table:table-cell table:style-name="ce20" table:formula="of:=(11.1*[.B7])+(0.8*(11.1+30.65)*[.C7])" office:value-type="float" office:value="21.63229">
            <text:p>21,63</text:p>
          </table:table-cell>
          <table:table-cell table:style-name="ce24" table:formula="of:=[.D7]/100" office:value-type="percentage" office:value="0.2163229">
            <text:p>21,63%</text:p>
          </table:table-cell>
          <table:table-cell table:style-name="ce27" table:number-columns-repeated="1019"/>
        </table:table-row>
        <table:table-row table:style-name="ro1">
          <table:table-cell table:style-name="ce5" office:value-type="string">
            <text:p>10H/18H</text:p>
          </table:table-cell>
          <table:table-cell table:style-name="ce12" office:value-type="percentage" office:value="0.5556">
            <text:p>55,56%</text:p>
          </table:table-cell>
          <table:table-cell table:style-name="ce15" table:formula="of:=(1)-[.B8]" office:value-type="percentage" office:value="0.4444">
            <text:p>44,44%</text:p>
          </table:table-cell>
          <table:table-cell table:style-name="ce20" table:formula="of:=(11.1*[.B8])+(0.8*(11.1+30.65)*[.C8])" office:value-type="float" office:value="21.01012">
            <text:p>21,01</text:p>
          </table:table-cell>
          <table:table-cell table:style-name="ce23" table:formula="of:=[.D8]/100" office:value-type="percentage" office:value="0.2101012">
            <text:p>21,01%</text:p>
          </table:table-cell>
          <table:table-cell table:style-name="ce27" table:number-columns-repeated="1019"/>
        </table:table-row>
        <table:table-row table:style-name="ro1">
          <table:table-cell table:style-name="ce5" office:value-type="string">
            <text:p>10,50/18H</text:p>
          </table:table-cell>
          <table:table-cell table:style-name="ce12" office:value-type="percentage" office:value="0.5833">
            <text:p>58,33%</text:p>
          </table:table-cell>
          <table:table-cell table:style-name="ce15" office:value-type="percentage" office:value="0.4167">
            <text:p>41,67%</text:p>
          </table:table-cell>
          <table:table-cell table:style-name="ce20" table:formula="of:=(11.1*[.B9])+(0.8*(11.1+30.65)*[.C9])" office:value-type="float" office:value="20.39241">
            <text:p>20,39</text:p>
          </table:table-cell>
          <table:table-cell table:style-name="ce23" table:formula="of:=[.D9]/100" office:value-type="percentage" office:value="0.2039241">
            <text:p>20,39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1H/18H</text:p>
          </table:table-cell>
          <table:table-cell table:style-name="ce12" office:value-type="percentage" office:value="0.6111">
            <text:p>61,11%</text:p>
          </table:table-cell>
          <table:table-cell table:style-name="ce15" table:formula="of:=(1)-[.B10]" office:value-type="percentage" office:value="0.3889">
            <text:p>38,89%</text:p>
          </table:table-cell>
          <table:table-cell table:style-name="ce20" table:formula="of:=(11.1*[.B10])+(0.8*(11.1+30.65)*[.C10])" office:value-type="float" office:value="19.77247">
            <text:p>19,77</text:p>
          </table:table-cell>
          <table:table-cell table:style-name="ce23" table:formula="of:=[.D10]/100" office:value-type="percentage" office:value="0.1977247">
            <text:p>19,77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H/18H</text:p>
          </table:table-cell>
          <table:table-cell table:style-name="ce12" office:value-type="percentage" office:value="0.6667">
            <text:p>66,67%</text:p>
          </table:table-cell>
          <table:table-cell table:style-name="ce15" table:formula="of:=(1)-[.B11]" office:value-type="percentage" office:value="0.3333">
            <text:p>33,33%</text:p>
          </table:table-cell>
          <table:table-cell table:style-name="ce20" table:formula="of:=(11.1*[.B11])+(0.8*(11.1+30.65)*[.C11])" office:value-type="float" office:value="18.53259">
            <text:p>18,53</text:p>
          </table:table-cell>
          <table:table-cell table:style-name="ce23" table:formula="of:=[.D11]/100" office:value-type="percentage" office:value="0.1853259">
            <text:p>18,53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,30/18H</text:p>
          </table:table-cell>
          <table:table-cell table:style-name="ce12" office:value-type="percentage" office:value="0.6833">
            <text:p>68,33%</text:p>
          </table:table-cell>
          <table:table-cell table:style-name="ce15" table:formula="of:=(1)-[.B12]" office:value-type="percentage" office:value="0.3167">
            <text:p>31,67%</text:p>
          </table:table-cell>
          <table:table-cell table:style-name="ce20" table:formula="of:=(11.1*[.B12])+(0.8*(11.1+30.65)*[.C12])" office:value-type="float" office:value="18.16241">
            <text:p>18,16</text:p>
          </table:table-cell>
          <table:table-cell table:style-name="ce23" table:formula="of:=[.D12]/100" office:value-type="percentage" office:value="0.1816241">
            <text:p>18,16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2,50H/18H</text:p>
          </table:table-cell>
          <table:table-cell table:style-name="ce12" office:value-type="percentage" office:value="0.6944">
            <text:p>69,44%</text:p>
          </table:table-cell>
          <table:table-cell table:style-name="ce15" table:formula="of:=(1)-[.B13]" office:value-type="percentage" office:value="0.3056">
            <text:p>30,56%</text:p>
          </table:table-cell>
          <table:table-cell table:style-name="ce20" table:formula="of:=(11.1*[.B13])+(0.8*(11.1+30.65)*[.C13])" office:value-type="float" office:value="17.91488">
            <text:p>17,91</text:p>
          </table:table-cell>
          <table:table-cell table:style-name="ce23" table:formula="of:=[.D13]/100" office:value-type="percentage" office:value="0.1791488">
            <text:p>17,91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H/18H</text:p>
          </table:table-cell>
          <table:table-cell table:style-name="ce12" office:value-type="percentage" office:value="0.7222">
            <text:p>72,22%</text:p>
          </table:table-cell>
          <table:table-cell table:style-name="ce15" table:formula="of:=(1)-[.B14]" office:value-type="percentage" office:value="0.2778">
            <text:p>27,78%</text:p>
          </table:table-cell>
          <table:table-cell table:style-name="ce20" table:formula="of:=(11.1*[.B14])+(0.8*(11.1+30.65)*[.C14])" office:value-type="float" office:value="17.29494">
            <text:p>17,29</text:p>
          </table:table-cell>
          <table:table-cell table:style-name="ce23" table:formula="of:=[.D14]/100" office:value-type="percentage" office:value="0.1729494">
            <text:p>17,29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,50H/18H</text:p>
          </table:table-cell>
          <table:table-cell table:style-name="ce12" office:value-type="percentage" office:value="0.75">
            <text:p>75,00%</text:p>
          </table:table-cell>
          <table:table-cell table:style-name="ce15" table:formula="of:=(1)-[.B15]" office:value-type="percentage" office:value="0.25">
            <text:p>25,00%</text:p>
          </table:table-cell>
          <table:table-cell table:style-name="ce20" table:formula="of:=(11.1*[.B15])+(0.8*(11.1+30.65)*[.C15])" office:value-type="float" office:value="16.675">
            <text:p>16,68</text:p>
          </table:table-cell>
          <table:table-cell table:style-name="ce23" table:formula="of:=[.D15]/100" office:value-type="percentage" office:value="0.16675">
            <text:p>16,68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4H/18H</text:p>
          </table:table-cell>
          <table:table-cell table:style-name="ce12" office:value-type="percentage" office:value="0.7778">
            <text:p>77,78%</text:p>
          </table:table-cell>
          <table:table-cell table:style-name="ce15" table:formula="of:=(1)-[.B16]" office:value-type="percentage" office:value="0.2222">
            <text:p>22,22%</text:p>
          </table:table-cell>
          <table:table-cell table:style-name="ce20" table:formula="of:=(11.1*[.B16])+(0.8*(11.1+30.65)*[.C16])" office:value-type="float" office:value="16.05506">
            <text:p>16,06</text:p>
          </table:table-cell>
          <table:table-cell table:style-name="ce23" table:formula="of:=[.D16]/100" office:value-type="percentage" office:value="0.1605506">
            <text:p>16,06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4,40/18H</text:p>
          </table:table-cell>
          <table:table-cell table:style-name="ce12" office:value-type="percentage" office:value="0.8">
            <text:p>80,00%</text:p>
          </table:table-cell>
          <table:table-cell table:style-name="ce15" table:formula="of:=(1)-[.B17]" office:value-type="percentage" office:value="0.2">
            <text:p>20,00%</text:p>
          </table:table-cell>
          <table:table-cell table:style-name="ce20" table:formula="of:=(11.1*[.B17])+(0.8*(11.1+30.65)*[.C17])" office:value-type="float" office:value="15.56">
            <text:p>15,56</text:p>
          </table:table-cell>
          <table:table-cell table:style-name="ce23" table:formula="of:=[.D17]/100" office:value-type="percentage" office:value="0.1556">
            <text:p>15,56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4,50/18</text:p>
          </table:table-cell>
          <table:table-cell table:style-name="ce12" office:value-type="percentage" office:value="0.8056">
            <text:p>80,56%</text:p>
          </table:table-cell>
          <table:table-cell table:style-name="ce15" table:formula="of:=(1)-[.B18]" office:value-type="percentage" office:value="0.1944">
            <text:p>19,44%</text:p>
          </table:table-cell>
          <table:table-cell table:style-name="ce20" table:formula="of:=(11.1*[.B18])+(0.8*(11.1+30.65)*[.C18])" office:value-type="float" office:value="15.43512">
            <text:p>15,44</text:p>
          </table:table-cell>
          <table:table-cell table:style-name="ce23" table:formula="of:=[.D18]/100" office:value-type="percentage" office:value="0.1543512">
            <text:p>15,44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H/18H</text:p>
          </table:table-cell>
          <table:table-cell table:style-name="ce12" office:value-type="percentage" office:value="0.8333">
            <text:p>83,33%</text:p>
          </table:table-cell>
          <table:table-cell table:style-name="ce15" table:formula="of:=(1)-[.B19]" office:value-type="percentage" office:value="0.1667">
            <text:p>16,67%</text:p>
          </table:table-cell>
          <table:table-cell table:style-name="ce20" table:formula="of:=(11.1*[.B19])+(0.8*(11.1+30.65)*[.C19])" office:value-type="float" office:value="14.81741">
            <text:p>14,82</text:p>
          </table:table-cell>
          <table:table-cell table:style-name="ce23" table:formula="of:=[.D19]/100" office:value-type="percentage" office:value="0.1481741">
            <text:p>14,82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5,50H/18H</text:p>
          </table:table-cell>
          <table:table-cell table:style-name="ce12" office:value-type="percentage" office:value="0.8611">
            <text:p>86,11%</text:p>
          </table:table-cell>
          <table:table-cell table:style-name="ce15" table:formula="of:=(1)-[.B20]" office:value-type="percentage" office:value="0.1389">
            <text:p>13,89%</text:p>
          </table:table-cell>
          <table:table-cell table:style-name="ce20" table:formula="of:=(11.1*[.B20])+(0.8*(11.1+30.65)*[.C20])" office:value-type="float" office:value="14.19747">
            <text:p>14,20</text:p>
          </table:table-cell>
          <table:table-cell table:style-name="ce23" table:formula="of:=[.D20]/100" office:value-type="percentage" office:value="0.1419747">
            <text:p>14,20%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table:style-name="ce5" office:value-type="string">
            <text:p>16H/18H</text:p>
          </table:table-cell>
          <table:table-cell table:style-name="ce12" office:value-type="percentage" office:value="0.8889">
            <text:p>88,89%</text:p>
          </table:table-cell>
          <table:table-cell table:style-name="ce15" table:formula="of:=(1)-[.B21]" office:value-type="percentage" office:value="0.1111">
            <text:p>11,11%</text:p>
          </table:table-cell>
          <table:table-cell table:style-name="ce20" table:formula="of:=(11.1*[.B21])+(0.8*(11.1+30.65)*[.C21])" office:value-type="float" office:value="13.57753">
            <text:p>13,58</text:p>
          </table:table-cell>
          <table:table-cell table:style-name="ce23" table:formula="of:=[.D21]/100" office:value-type="percentage" office:value="0.1357753">
            <text:p>13,58%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21"/>
          <table:table-cell table:style-name="ce25"/>
          <table:table-cell/>
          <table:table-cell table:style-name="ce29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TEMPS PARTIEL AGREGE (15H)</text:p>
          </table:table-cell>
          <table:covered-table-cell table:number-columns-repeated="4" table:style-name="ce2"/>
          <table:table-cell table:style-name="ce28"/>
          <table:table-cell table:style-name="ce29"/>
          <table:table-cell table:number-columns-repeated="1017"/>
        </table:table-row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19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7H50/15H</text:p>
          </table:table-cell>
          <table:table-cell table:style-name="ce14" office:value-type="percentage" office:value="0.5">
            <text:p>50%</text:p>
          </table:table-cell>
          <table:table-cell table:style-name="ce15" table:formula="of:=(1)-[.B26]" office:value-type="percentage" office:value="0.5">
            <text:p>50,00%</text:p>
          </table:table-cell>
          <table:table-cell table:style-name="ce20" table:formula="of:=(11.1*[.B26])+(0.8*(11.1+30.65)*[.C26])" office:value-type="float" office:value="22.25">
            <text:p>22,25</text:p>
          </table:table-cell>
          <table:table-cell table:style-name="ce23" table:formula="of:=[.D26]/100" office:value-type="percentage" office:value="0.2225">
            <text:p>22,25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8H/15H</text:p>
          </table:table-cell>
          <table:table-cell table:style-name="ce15" office:value-type="percentage" office:value="0.5333">
            <text:p>53,33%</text:p>
          </table:table-cell>
          <table:table-cell table:style-name="ce15" table:formula="of:=(1)-[.B27]" office:value-type="percentage" office:value="0.4667">
            <text:p>46,67%</text:p>
          </table:table-cell>
          <table:table-cell table:style-name="ce20" table:formula="of:=(11.1*[.B27])+(0.8*(11.1+30.65)*[.C27])" office:value-type="float" office:value="21.50741">
            <text:p>21,51</text:p>
          </table:table-cell>
          <table:table-cell table:style-name="ce23" table:formula="of:=[.D27]/100" office:value-type="percentage" office:value="0.2150741">
            <text:p>21,51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9H/15H</text:p>
          </table:table-cell>
          <table:table-cell table:style-name="ce15" office:value-type="percentage" office:value="0.6">
            <text:p>60,00%</text:p>
          </table:table-cell>
          <table:table-cell table:style-name="ce15" table:formula="of:=(1)-[.B28]" office:value-type="percentage" office:value="0.4">
            <text:p>40,00%</text:p>
          </table:table-cell>
          <table:table-cell table:style-name="ce20" table:formula="of:=(11.1*[.B28])+(0.8*(11.1+30.65)*[.C28])" office:value-type="float" office:value="20.02">
            <text:p>20,02</text:p>
          </table:table-cell>
          <table:table-cell table:style-name="ce23" table:formula="of:=[.D28]/100" office:value-type="percentage" office:value="0.2002">
            <text:p>20,02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0H/15H</text:p>
          </table:table-cell>
          <table:table-cell table:style-name="ce15" office:value-type="percentage" office:value="0.6667">
            <text:p>66,67%</text:p>
          </table:table-cell>
          <table:table-cell table:style-name="ce15" table:formula="of:=(1)-[.B29]" office:value-type="percentage" office:value="0.3333">
            <text:p>33,33%</text:p>
          </table:table-cell>
          <table:table-cell table:style-name="ce20" table:formula="of:=(11.1*[.B29])+(0.8*(11.1+30.65)*[.C29])" office:value-type="float" office:value="18.53259">
            <text:p>18,53</text:p>
          </table:table-cell>
          <table:table-cell table:style-name="ce23" table:formula="of:=[.D29]/100" office:value-type="percentage" office:value="0.1853259">
            <text:p>18,53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0,50/15H</text:p>
          </table:table-cell>
          <table:table-cell table:style-name="ce15" office:value-type="percentage" office:value="0.7">
            <text:p>70,00%</text:p>
          </table:table-cell>
          <table:table-cell table:style-name="ce15" table:formula="of:=(1)-[.B30]" office:value-type="percentage" office:value="0.3">
            <text:p>30,00%</text:p>
          </table:table-cell>
          <table:table-cell table:style-name="ce20" table:formula="of:=(11.1*[.B30])+(0.8*(11.1+30.65)*[.C30])" office:value-type="float" office:value="17.79">
            <text:p>17,79</text:p>
          </table:table-cell>
          <table:table-cell table:style-name="ce23" table:formula="of:=[.D30]/100" office:value-type="percentage" office:value="0.1779">
            <text:p>17,79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1H/15H</text:p>
          </table:table-cell>
          <table:table-cell table:style-name="ce15" office:value-type="percentage" office:value="0.7333">
            <text:p>73,33%</text:p>
          </table:table-cell>
          <table:table-cell table:style-name="ce15" table:formula="of:=(1)-[.B31]" office:value-type="percentage" office:value="0.2667">
            <text:p>26,67%</text:p>
          </table:table-cell>
          <table:table-cell table:style-name="ce20" table:formula="of:=(11.1*[.B31])+(0.8*(11.1+30.65)*[.C31])" office:value-type="float" office:value="17.04741">
            <text:p>17,05</text:p>
          </table:table-cell>
          <table:table-cell table:style-name="ce23" table:formula="of:=[.D31]/100" office:value-type="percentage" office:value="0.1704741">
            <text:p>17,05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2H/15H</text:p>
          </table:table-cell>
          <table:table-cell table:style-name="ce15" office:value-type="percentage" office:value="0.8">
            <text:p>80,00%</text:p>
          </table:table-cell>
          <table:table-cell table:style-name="ce15" table:formula="of:=(1)-[.B32]" office:value-type="percentage" office:value="0.2">
            <text:p>20,00%</text:p>
          </table:table-cell>
          <table:table-cell table:style-name="ce20" table:formula="of:=(11.1*[.B32])+(0.8*(11.1+30.65)*[.C32])" office:value-type="float" office:value="15.56">
            <text:p>15,56</text:p>
          </table:table-cell>
          <table:table-cell table:style-name="ce23" table:formula="of:=[.D32]/100" office:value-type="percentage" office:value="0.1556">
            <text:p>15,56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2,50/15H</text:p>
          </table:table-cell>
          <table:table-cell table:style-name="ce15" office:value-type="percentage" office:value="0.8333">
            <text:p>83,33%</text:p>
          </table:table-cell>
          <table:table-cell table:style-name="ce15" table:formula="of:=(1)-[.B33]" office:value-type="percentage" office:value="0.1667">
            <text:p>16,67%</text:p>
          </table:table-cell>
          <table:table-cell table:style-name="ce20" table:formula="of:=(11.1*[.B33])+(0.8*(11.1+30.65)*[.C33])" office:value-type="float" office:value="14.81741">
            <text:p>14,82</text:p>
          </table:table-cell>
          <table:table-cell table:style-name="ce23" table:formula="of:=[.D33]/100" office:value-type="percentage" office:value="0.1481741">
            <text:p>14,82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3H/15H</text:p>
          </table:table-cell>
          <table:table-cell table:style-name="ce12" office:value-type="percentage" office:value="0.8666">
            <text:p>86,66%</text:p>
          </table:table-cell>
          <table:table-cell table:style-name="ce15" table:formula="of:=(1)-[.B34]" office:value-type="percentage" office:value="0.1334">
            <text:p>13,34%</text:p>
          </table:table-cell>
          <table:table-cell table:style-name="ce20" table:formula="of:=(11.1*[.B34])+(0.8*(11.1+30.65)*[.C34])" office:value-type="float" office:value="14.07482">
            <text:p>14,07</text:p>
          </table:table-cell>
          <table:table-cell table:style-name="ce23" table:formula="of:=[.D34]/100" office:value-type="percentage" office:value="0.1407482">
            <text:p>14,0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13,50H/15H</text:p>
          </table:table-cell>
          <table:table-cell table:style-name="ce12" office:value-type="percentage" office:value="0.9">
            <text:p>90,00%</text:p>
          </table:table-cell>
          <table:table-cell table:style-name="ce15" table:formula="of:=(1)-[.B35]" office:value-type="percentage" office:value="0.1">
            <text:p>10,00%</text:p>
          </table:table-cell>
          <table:table-cell table:style-name="ce20" table:formula="of:=(11.1*[.B35])+(0.8*(11.1+30.65)*[.C35])" office:value-type="float" office:value="13.33">
            <text:p>13,33</text:p>
          </table:table-cell>
          <table:table-cell table:style-name="ce23" table:formula="of:=[.D35]/100" office:value-type="percentage" office:value="0.1333">
            <text:p>13,33%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3"/>
          <table:table-cell table:style-name="ce17"/>
          <table:table-cell table:style-name="ce21"/>
          <table:table-cell table:style-name="ce2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ERT-AGRE '.$A$1" table:cell-range-address="$'CERT-AGRE '.$A$1:.$E$36" table:range-usable-as="print-range"/>
        </table:named-expressions>
      </table:table>
      <table:table table:name="DOC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2" table:default-cell-style-name="Default"/>
        <table:table-column table:style-name="co3" table:number-columns-repeated="251" table:default-cell-style-name="Default"/>
        <table:table-row table:style-name="ro3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number-columns-repeated="251"/>
        </table:table-row>
        <table:table-row table:style-name="ro3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2" office:value-type="string" table:number-columns-spanned="5" table:number-rows-spanned="1">
            <text:p>CERTIFIE EN DOCUMENTATION (36H)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8H/36H</text:p>
          </table:table-cell>
          <table:table-cell table:style-name="ce15" office:value-type="percentage" office:value="0.5">
            <text:p>50,00%</text:p>
          </table:table-cell>
          <table:table-cell table:style-name="ce15" table:formula="of:=(1)-[.B6]" office:value-type="percentage" office:value="0.5">
            <text:p>50,00%</text:p>
          </table:table-cell>
          <table:table-cell table:style-name="ce20" table:formula="of:=(11.1*[.B6])+(0.8*(11.1+30.65)*[.C6])" office:value-type="float" office:value="22.25">
            <text:p>22,25</text:p>
          </table:table-cell>
          <table:table-cell table:style-name="ce23" table:formula="of:=[.D6]/100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9H/36H</text:p>
          </table:table-cell>
          <table:table-cell table:style-name="ce15" office:value-type="percentage" office:value="0.5294">
            <text:p>52,94%</text:p>
          </table:table-cell>
          <table:table-cell table:style-name="ce15" table:formula="of:=(1)-[.B7]" office:value-type="percentage" office:value="0.4706">
            <text:p>47,06%</text:p>
          </table:table-cell>
          <table:table-cell table:style-name="ce20" table:formula="of:=(11.1*[.B7])+(0.8*(11.1+30.65)*[.C7])" office:value-type="float" office:value="21.59438">
            <text:p>21,59</text:p>
          </table:table-cell>
          <table:table-cell table:style-name="ce23" table:formula="of:=[.D7]/100" office:value-type="percentage" office:value="0.2159438">
            <text:p>21,5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0H/36H</text:p>
          </table:table-cell>
          <table:table-cell table:style-name="ce15" office:value-type="percentage" office:value="0.5556">
            <text:p>55,56%</text:p>
          </table:table-cell>
          <table:table-cell table:style-name="ce15" table:formula="of:=(1)-[.B8]" office:value-type="percentage" office:value="0.4444">
            <text:p>44,44%</text:p>
          </table:table-cell>
          <table:table-cell table:style-name="ce20" table:formula="of:=(11.1*[.B8])+(0.8*(11.1+30.65)*[.C8])" office:value-type="float" office:value="21.01012">
            <text:p>21,01</text:p>
          </table:table-cell>
          <table:table-cell table:style-name="ce23" table:formula="of:=[.D8]/100" office:value-type="percentage" office:value="0.2101012">
            <text:p>21,01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1H/36H</text:p>
          </table:table-cell>
          <table:table-cell table:style-name="ce15" office:value-type="percentage" office:value="0.5833">
            <text:p>58,33%</text:p>
          </table:table-cell>
          <table:table-cell table:style-name="ce15" table:formula="of:=(1)-[.B9]" office:value-type="percentage" office:value="0.4167">
            <text:p>41,67%</text:p>
          </table:table-cell>
          <table:table-cell table:style-name="ce20" table:formula="of:=(11.1*[.B9])+(0.8*(11.1+30.65)*[.C9])" office:value-type="float" office:value="20.39241">
            <text:p>20,39</text:p>
          </table:table-cell>
          <table:table-cell table:style-name="ce23" table:formula="of:=[.D9]/100" office:value-type="percentage" office:value="0.2039241">
            <text:p>20,3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2H/36H</text:p>
          </table:table-cell>
          <table:table-cell table:style-name="ce15" office:value-type="percentage" office:value="0.6111">
            <text:p>61,11%</text:p>
          </table:table-cell>
          <table:table-cell table:style-name="ce15" table:formula="of:=(1)-[.B10]" office:value-type="percentage" office:value="0.3889">
            <text:p>38,89%</text:p>
          </table:table-cell>
          <table:table-cell table:style-name="ce20" table:formula="of:=(11.1*[.B10])+(0.8*(11.1+30.65)*[.C10])" office:value-type="float" office:value="19.77247">
            <text:p>19,77</text:p>
          </table:table-cell>
          <table:table-cell table:style-name="ce23" table:formula="of:=[.D10]/100" office:value-type="percentage" office:value="0.1977247">
            <text:p>19,77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3H/36H</text:p>
          </table:table-cell>
          <table:table-cell table:style-name="ce15" office:value-type="percentage" office:value="0.6388">
            <text:p>63,88%</text:p>
          </table:table-cell>
          <table:table-cell table:style-name="ce15" table:formula="of:=(1)-[.B11]" office:value-type="percentage" office:value="0.3612">
            <text:p>36,12%</text:p>
          </table:table-cell>
          <table:table-cell table:style-name="ce20" table:formula="of:=(11.1*[.B11])+(0.8*(11.1+30.65)*[.C11])" office:value-type="float" office:value="19.15476">
            <text:p>19,15</text:p>
          </table:table-cell>
          <table:table-cell table:style-name="ce23" table:formula="of:=[.D11]/100" office:value-type="percentage" office:value="0.1915476">
            <text:p>19,1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4H/36H</text:p>
          </table:table-cell>
          <table:table-cell table:style-name="ce15" office:value-type="percentage" office:value="0.6667">
            <text:p>66,67%</text:p>
          </table:table-cell>
          <table:table-cell table:style-name="ce15" table:formula="of:=(1)-[.B12]" office:value-type="percentage" office:value="0.3333">
            <text:p>33,33%</text:p>
          </table:table-cell>
          <table:table-cell table:style-name="ce20" table:formula="of:=(11.1*[.B12])+(0.8*(11.1+30.65)*[.C12])" office:value-type="float" office:value="18.53259">
            <text:p>18,53</text:p>
          </table:table-cell>
          <table:table-cell table:style-name="ce23" table:formula="of:=[.D12]/100" office:value-type="percentage" office:value="0.1853259">
            <text:p>18,53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5H/36H</text:p>
          </table:table-cell>
          <table:table-cell table:style-name="ce15" office:value-type="percentage" office:value="0.6944">
            <text:p>69,44%</text:p>
          </table:table-cell>
          <table:table-cell table:style-name="ce15" table:formula="of:=(1)-[.B13]" office:value-type="percentage" office:value="0.3056">
            <text:p>30,56%</text:p>
          </table:table-cell>
          <table:table-cell table:style-name="ce20" table:formula="of:=(11.1*[.B13])+(0.8*(11.1+30.65)*[.C13])" office:value-type="float" office:value="17.91488">
            <text:p>17,91</text:p>
          </table:table-cell>
          <table:table-cell table:style-name="ce23" table:formula="of:=[.D13]/100" office:value-type="percentage" office:value="0.1791488">
            <text:p>17,91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6H/36H</text:p>
          </table:table-cell>
          <table:table-cell table:style-name="ce15" office:value-type="percentage" office:value="0.7222">
            <text:p>72,22%</text:p>
          </table:table-cell>
          <table:table-cell table:style-name="ce15" table:formula="of:=(1)-[.B14]" office:value-type="percentage" office:value="0.2778">
            <text:p>27,78%</text:p>
          </table:table-cell>
          <table:table-cell table:style-name="ce20" table:formula="of:=(11.1*[.B14])+(0.8*(11.1+30.65)*[.C14])" office:value-type="float" office:value="17.29494">
            <text:p>17,29</text:p>
          </table:table-cell>
          <table:table-cell table:style-name="ce23" table:formula="of:=[.D14]/100" office:value-type="percentage" office:value="0.1729494">
            <text:p>17,2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7H/36H</text:p>
          </table:table-cell>
          <table:table-cell table:style-name="ce15" office:value-type="percentage" office:value="0.75">
            <text:p>75,00%</text:p>
          </table:table-cell>
          <table:table-cell table:style-name="ce15" table:formula="of:=(1)-[.B15]" office:value-type="percentage" office:value="0.25">
            <text:p>25,00%</text:p>
          </table:table-cell>
          <table:table-cell table:style-name="ce20" table:formula="of:=(11.1*[.B15])+(0.8*(11.1+30.65)*[.C15])" office:value-type="float" office:value="16.675">
            <text:p>16,68</text:p>
          </table:table-cell>
          <table:table-cell table:style-name="ce23" table:formula="of:=[.D15]/100" office:value-type="percentage" office:value="0.16675">
            <text:p>16,68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8H/36H</text:p>
          </table:table-cell>
          <table:table-cell table:style-name="ce15" office:value-type="percentage" office:value="0.7778">
            <text:p>77,78%</text:p>
          </table:table-cell>
          <table:table-cell table:style-name="ce15" table:formula="of:=(1)-[.B16]" office:value-type="percentage" office:value="0.2222">
            <text:p>22,22%</text:p>
          </table:table-cell>
          <table:table-cell table:style-name="ce20" table:formula="of:=(11.1*[.B16])+(0.8*(11.1+30.65)*[.C16])" office:value-type="float" office:value="16.05506">
            <text:p>16,06</text:p>
          </table:table-cell>
          <table:table-cell table:style-name="ce23" table:formula="of:=[.D16]/100" office:value-type="percentage" office:value="0.1605506">
            <text:p>16,0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8,80H/36H</text:p>
          </table:table-cell>
          <table:table-cell table:style-name="ce15" office:value-type="percentage" office:value="0.8">
            <text:p>80,00%</text:p>
          </table:table-cell>
          <table:table-cell table:style-name="ce15" table:formula="of:=(1)-[.B17]" office:value-type="percentage" office:value="0.2">
            <text:p>20,00%</text:p>
          </table:table-cell>
          <table:table-cell table:style-name="ce20" table:formula="of:=(11.1*[.B17])+(0.8*(11.1+30.65)*[.C17])" office:value-type="float" office:value="15.56">
            <text:p>15,56</text:p>
          </table:table-cell>
          <table:table-cell table:style-name="ce23" table:formula="of:=[.D17]/100" office:value-type="percentage" office:value="0.1556">
            <text:p>15,56%</text:p>
          </table:table-cell>
          <table:table-cell table:number-columns-repeated="251"/>
        </table:table-row>
        <table:table-row table:style-name="ro3">
          <table:table-cell table:style-name="ce9" office:value-type="string">
            <text:p>29h/36 H</text:p>
          </table:table-cell>
          <table:table-cell table:style-name="ce15" office:value-type="percentage" office:value="0.8065">
            <text:p>80,65%</text:p>
          </table:table-cell>
          <table:table-cell table:style-name="ce16" table:formula="of:=(1)-[.B18]" office:value-type="percentage" office:value="0.1935">
            <text:p>19,35%</text:p>
          </table:table-cell>
          <table:table-cell table:style-name="ce20" table:formula="of:=(11.1*[.B18])+(0.8*(11.1+30.65)*[.C18])" office:value-type="float" office:value="15.41505">
            <text:p>15,42</text:p>
          </table:table-cell>
          <table:table-cell table:style-name="ce24" table:formula="of:=[.D18]/100" office:value-type="percentage" office:value="0.1541505">
            <text:p>15,42%</text:p>
          </table:table-cell>
          <table:table-cell table:number-columns-repeated="251"/>
        </table:table-row>
        <table:table-row table:style-name="ro3">
          <table:table-cell table:style-name="ce9" office:value-type="string">
            <text:p>30h /36H</text:p>
          </table:table-cell>
          <table:table-cell table:style-name="ce15" office:value-type="percentage" office:value="0.8333">
            <text:p>83,33%</text:p>
          </table:table-cell>
          <table:table-cell table:style-name="ce16" table:formula="of:=(1)-[.B19]" office:value-type="percentage" office:value="0.1667">
            <text:p>16,67%</text:p>
          </table:table-cell>
          <table:table-cell table:style-name="ce20" table:formula="of:=(11.1*[.B19])+(0.8*(11.1+30.65)*[.C19])" office:value-type="float" office:value="14.81741">
            <text:p>14,82</text:p>
          </table:table-cell>
          <table:table-cell table:style-name="ce24" table:formula="of:=[.D19]/100" office:value-type="percentage" office:value="0.1481741">
            <text:p>14,82%</text:p>
          </table:table-cell>
          <table:table-cell table:number-columns-repeated="251"/>
        </table:table-row>
        <table:table-row table:style-name="ro3">
          <table:table-cell table:style-name="ce9" office:value-type="string">
            <text:p>31H/36 H</text:p>
          </table:table-cell>
          <table:table-cell table:style-name="ce15" office:value-type="percentage" office:value="0.8611">
            <text:p>86,11%</text:p>
          </table:table-cell>
          <table:table-cell table:style-name="ce16" table:formula="of:=(1)-[.B20]" office:value-type="percentage" office:value="0.1389">
            <text:p>13,89%</text:p>
          </table:table-cell>
          <table:table-cell table:style-name="ce20" table:formula="of:=(11.1*[.B20])+(0.8*(11.1+30.65)*[.C20])" office:value-type="float" office:value="14.19747">
            <text:p>14,20</text:p>
          </table:table-cell>
          <table:table-cell table:style-name="ce24" table:formula="of:=[.D20]/100" office:value-type="percentage" office:value="0.1419747">
            <text:p>14,20%</text:p>
          </table:table-cell>
          <table:table-cell table:number-columns-repeated="251"/>
        </table:table-row>
        <table:table-row table:style-name="ro3">
          <table:table-cell table:style-name="ce9" office:value-type="string">
            <text:p>32H/36H</text:p>
          </table:table-cell>
          <table:table-cell table:style-name="ce15" office:value-type="percentage" office:value="0.8889">
            <text:p>88,89%</text:p>
          </table:table-cell>
          <table:table-cell table:style-name="ce16" table:formula="of:=(1)-[.B21]" office:value-type="percentage" office:value="0.1111">
            <text:p>11,11%</text:p>
          </table:table-cell>
          <table:table-cell table:style-name="ce20" table:formula="of:=(11.1*[.B21])+(0.8*(11.1+30.65)*[.C21])" office:value-type="float" office:value="13.57753">
            <text:p>13,58</text:p>
          </table:table-cell>
          <table:table-cell table:style-name="ce24" table:formula="of:=[.D21]/100" office:value-type="percentage" office:value="0.1357753">
            <text:p>13,58%</text:p>
          </table:table-cell>
          <table:table-cell table:number-columns-repeated="251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EPS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2" table:default-cell-style-name="Default"/>
        <table:table-column table:style-name="co3" table:number-columns-repeated="251" table:default-cell-style-name="Default"/>
        <table:table-row table:style-name="ro3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1" table:number-columns-repeated="5"/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31" office:value-type="string" table:number-columns-spanned="5" table:number-rows-spanned="1">
            <text:p>TEMPS PARTIEL <text:s/>EPS (17H)</text:p>
          </table:table-cell>
          <table:covered-table-cell table:number-columns-repeated="4" table:style-name="ce31"/>
          <table:table-cell table:number-columns-repeated="251"/>
        </table:table-row>
        <table:table-row table:style-name="ro3">
          <table:table-cell table:number-columns-repeated="3"/>
          <table:table-cell table:style-name="ce33"/>
          <table:table-cell table:number-columns-repeated="252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19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9H/17H</text:p>
          </table:table-cell>
          <table:table-cell table:style-name="ce15" office:value-type="percentage" office:value="0.5294">
            <text:p>52,94%</text:p>
          </table:table-cell>
          <table:table-cell table:style-name="ce15" table:formula="of:=(1)-[.B6]" office:value-type="percentage" office:value="0.4706">
            <text:p>47,06%</text:p>
          </table:table-cell>
          <table:table-cell table:style-name="ce20" table:formula="of:=(11.1*[.B6])+(0.8*(11.1+30.65)*[.C6])" office:value-type="float" office:value="21.59438">
            <text:p>21,59</text:p>
          </table:table-cell>
          <table:table-cell table:style-name="ce23" table:formula="of:=[.D6]/100" office:value-type="percentage" office:value="0.2159438">
            <text:p>21,5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0H/17H</text:p>
          </table:table-cell>
          <table:table-cell table:style-name="ce15" office:value-type="percentage" office:value="0.5882">
            <text:p>58,82%</text:p>
          </table:table-cell>
          <table:table-cell table:style-name="ce15" table:formula="of:=(1)-[.B7]" office:value-type="percentage" office:value="0.4118">
            <text:p>41,18%</text:p>
          </table:table-cell>
          <table:table-cell table:style-name="ce20" table:formula="of:=(11.1*[.B7])+(0.8*(11.1+30.65)*[.C7])" office:value-type="float" office:value="20.28314">
            <text:p>20,28</text:p>
          </table:table-cell>
          <table:table-cell table:style-name="ce23" table:formula="of:=[.D7]/100" office:value-type="percentage" office:value="0.2028314">
            <text:p>20,28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1H/17H</text:p>
          </table:table-cell>
          <table:table-cell table:style-name="ce15" office:value-type="percentage" office:value="0.647">
            <text:p>64,70%</text:p>
          </table:table-cell>
          <table:table-cell table:style-name="ce15" table:formula="of:=(1)-[.B8]" office:value-type="percentage" office:value="0.353">
            <text:p>35,30%</text:p>
          </table:table-cell>
          <table:table-cell table:style-name="ce20" table:formula="of:=(11.1*[.B8])+(0.8*(11.1+30.65)*[.C8])" office:value-type="float" office:value="18.9719">
            <text:p>18,97</text:p>
          </table:table-cell>
          <table:table-cell table:style-name="ce23" table:formula="of:=[.D8]/100" office:value-type="percentage" office:value="0.189719">
            <text:p>18,97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2H/17H</text:p>
          </table:table-cell>
          <table:table-cell table:style-name="ce15" office:value-type="percentage" office:value="0.7058">
            <text:p>70,58%</text:p>
          </table:table-cell>
          <table:table-cell table:style-name="ce15" table:formula="of:=(1)-[.B9]" office:value-type="percentage" office:value="0.2942">
            <text:p>29,42%</text:p>
          </table:table-cell>
          <table:table-cell table:style-name="ce20" table:formula="of:=(11.1*[.B9])+(0.8*(11.1+30.65)*[.C9])" office:value-type="float" office:value="17.66066">
            <text:p>17,66</text:p>
          </table:table-cell>
          <table:table-cell table:style-name="ce23" table:formula="of:=[.D9]/100" office:value-type="percentage" office:value="0.1766066">
            <text:p>17,6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3H/17H</text:p>
          </table:table-cell>
          <table:table-cell table:style-name="ce15" office:value-type="percentage" office:value="0.7647">
            <text:p>76,47%</text:p>
          </table:table-cell>
          <table:table-cell table:style-name="ce15" table:formula="of:=(1)-[.B10]" office:value-type="percentage" office:value="0.2353">
            <text:p>23,53%</text:p>
          </table:table-cell>
          <table:table-cell table:style-name="ce20" table:formula="of:=(11.1*[.B10])+(0.8*(11.1+30.65)*[.C10])" office:value-type="float" office:value="16.34719">
            <text:p>16,35</text:p>
          </table:table-cell>
          <table:table-cell table:style-name="ce23" table:formula="of:=[.D10]/100" office:value-type="percentage" office:value="0.1634719">
            <text:p>16,3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4H/17H</text:p>
          </table:table-cell>
          <table:table-cell table:style-name="ce12" office:value-type="percentage" office:value="0.8232">
            <text:p>82,32%</text:p>
          </table:table-cell>
          <table:table-cell table:style-name="ce15" table:formula="of:=(1)-[.B11]" office:value-type="percentage" office:value="0.1768">
            <text:p>17,68%</text:p>
          </table:table-cell>
          <table:table-cell table:style-name="ce20" table:formula="of:=(11.1*[.B11])+(0.8*(11.1+30.65)*[.C11])" office:value-type="float" office:value="15.04264">
            <text:p>15,04</text:p>
          </table:table-cell>
          <table:table-cell table:style-name="ce23" table:formula="of:=[.D11]/100" office:value-type="percentage" office:value="0.1504264">
            <text:p>15,04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5H/17H</text:p>
          </table:table-cell>
          <table:table-cell table:style-name="ce15" office:value-type="percentage" office:value="0.8823">
            <text:p>88,23%</text:p>
          </table:table-cell>
          <table:table-cell table:style-name="ce15" table:formula="of:=(1)-[.B12]" office:value-type="percentage" office:value="0.1177">
            <text:p>11,77%</text:p>
          </table:table-cell>
          <table:table-cell table:style-name="ce20" table:formula="of:=(11.1*[.B12])+(0.8*(11.1+30.65)*[.C12])" office:value-type="float" office:value="13.72471">
            <text:p>13,72</text:p>
          </table:table-cell>
          <table:table-cell table:style-name="ce23" table:formula="of:=[.D12]/100" office:value-type="percentage" office:value="0.1372471">
            <text:p>13,72%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1" office:value-type="string" table:number-columns-spanned="5" table:number-rows-spanned="1">
            <text:p>TEMPS PARTIEL <text:s/>EPS (20H)</text:p>
          </table:table-cell>
          <table:covered-table-cell table:number-columns-repeated="4" table:style-name="ce31"/>
          <table:table-cell table:number-columns-repeated="251"/>
        </table:table-row>
        <table:table-row table:style-name="ro3">
          <table:table-cell/>
          <table:table-cell table:style-name="ce2"/>
          <table:table-cell table:style-name="ce32"/>
          <table:table-cell table:style-name="ce33"/>
          <table:table-cell table:number-columns-repeated="252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19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0H/20H</text:p>
          </table:table-cell>
          <table:table-cell table:style-name="ce12" office:value-type="percentage" office:value="0.5">
            <text:p>50,00%</text:p>
          </table:table-cell>
          <table:table-cell table:style-name="ce15" table:formula="of:=(1)-[.B17]" office:value-type="percentage" office:value="0.5">
            <text:p>50,00%</text:p>
          </table:table-cell>
          <table:table-cell table:style-name="ce20" table:formula="of:=(11.1*[.B17])+(0.8*(11.1+30.65)*[.C17])" office:value-type="float" office:value="22.25">
            <text:p>22,25</text:p>
          </table:table-cell>
          <table:table-cell table:style-name="ce23" table:formula="of:=[.D17]/100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1H/20H</text:p>
          </table:table-cell>
          <table:table-cell table:style-name="ce12" office:value-type="percentage" office:value="0.55">
            <text:p>55,00%</text:p>
          </table:table-cell>
          <table:table-cell table:style-name="ce15" table:formula="of:=(1)-[.B18]" office:value-type="percentage" office:value="0.45">
            <text:p>45,00%</text:p>
          </table:table-cell>
          <table:table-cell table:style-name="ce20" table:formula="of:=(11.1*[.B18])+(0.8*(11.1+30.65)*[.C18])" office:value-type="float" office:value="21.135">
            <text:p>21,14</text:p>
          </table:table-cell>
          <table:table-cell table:style-name="ce23" table:formula="of:=[.D18]/100" office:value-type="percentage" office:value="0.21135">
            <text:p>21,14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2H/20H</text:p>
          </table:table-cell>
          <table:table-cell table:style-name="ce12" office:value-type="percentage" office:value="0.6">
            <text:p>60,00%</text:p>
          </table:table-cell>
          <table:table-cell table:style-name="ce15" table:formula="of:=(1)-[.B19]" office:value-type="percentage" office:value="0.4">
            <text:p>40,00%</text:p>
          </table:table-cell>
          <table:table-cell table:style-name="ce20" table:formula="of:=(11.1*[.B19])+(0.8*(11.1+30.65)*[.C19])" office:value-type="float" office:value="20.02">
            <text:p>20,02</text:p>
          </table:table-cell>
          <table:table-cell table:style-name="ce23" table:formula="of:=[.D19]/100" office:value-type="percentage" office:value="0.2002">
            <text:p>20,02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3H/20H</text:p>
          </table:table-cell>
          <table:table-cell table:style-name="ce12" office:value-type="percentage" office:value="0.65">
            <text:p>65,00%</text:p>
          </table:table-cell>
          <table:table-cell table:style-name="ce15" table:formula="of:=(1)-[.B20]" office:value-type="percentage" office:value="0.35">
            <text:p>35,00%</text:p>
          </table:table-cell>
          <table:table-cell table:style-name="ce20" table:formula="of:=(11.1*[.B20])+(0.8*(11.1+30.65)*[.C20])" office:value-type="float" office:value="18.905">
            <text:p>18,91</text:p>
          </table:table-cell>
          <table:table-cell table:style-name="ce23" table:formula="of:=[.D20]/100" office:value-type="percentage" office:value="0.18905">
            <text:p>18,91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4H/20H</text:p>
          </table:table-cell>
          <table:table-cell table:style-name="ce12" office:value-type="percentage" office:value="0.7">
            <text:p>70,00%</text:p>
          </table:table-cell>
          <table:table-cell table:style-name="ce15" table:formula="of:=(1)-[.B21]" office:value-type="percentage" office:value="0.3">
            <text:p>30,00%</text:p>
          </table:table-cell>
          <table:table-cell table:style-name="ce20" table:formula="of:=(11.1*[.B21])+(0.8*(11.1+30.65)*[.C21])" office:value-type="float" office:value="17.79">
            <text:p>17,79</text:p>
          </table:table-cell>
          <table:table-cell table:style-name="ce23" table:formula="of:=[.D21]/100" office:value-type="percentage" office:value="0.1779">
            <text:p>17,79%</text:p>
          </table:table-cell>
          <table:table-cell/>
          <table:table-cell table:style-name="ce29"/>
          <table:table-cell table:number-columns-repeated="249"/>
        </table:table-row>
        <table:table-row table:style-name="ro3">
          <table:table-cell table:style-name="ce5" office:value-type="string">
            <text:p>15H/20H</text:p>
          </table:table-cell>
          <table:table-cell table:style-name="ce12" office:value-type="percentage" office:value="0.75">
            <text:p>75,00%</text:p>
          </table:table-cell>
          <table:table-cell table:style-name="ce15" table:formula="of:=(1)-[.B22]" office:value-type="percentage" office:value="0.25">
            <text:p>25,00%</text:p>
          </table:table-cell>
          <table:table-cell table:style-name="ce20" table:formula="of:=(11.1*[.B22])+(0.8*(11.1+30.65)*[.C22])" office:value-type="float" office:value="16.675">
            <text:p>16,68</text:p>
          </table:table-cell>
          <table:table-cell table:style-name="ce23" table:formula="of:=[.D22]/100" office:value-type="percentage" office:value="0.16675">
            <text:p>16,68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6H/20H</text:p>
          </table:table-cell>
          <table:table-cell table:style-name="ce12" office:value-type="percentage" office:value="0.8">
            <text:p>80,00%</text:p>
          </table:table-cell>
          <table:table-cell table:style-name="ce15" table:formula="of:=(1)-[.B23]" office:value-type="percentage" office:value="0.2">
            <text:p>20,00%</text:p>
          </table:table-cell>
          <table:table-cell table:style-name="ce20" table:formula="of:=(11.1*[.B23])+(0.8*(11.1+30.65)*[.C23])" office:value-type="float" office:value="15.56">
            <text:p>15,56</text:p>
          </table:table-cell>
          <table:table-cell table:style-name="ce23" table:formula="of:=[.D23]/100" office:value-type="percentage" office:value="0.1556">
            <text:p>15,56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7H/20H</text:p>
          </table:table-cell>
          <table:table-cell table:style-name="ce12" office:value-type="percentage" office:value="0.85">
            <text:p>85,00%</text:p>
          </table:table-cell>
          <table:table-cell table:style-name="ce15" table:formula="of:=(1)-[.B24]" office:value-type="percentage" office:value="0.15">
            <text:p>15,00%</text:p>
          </table:table-cell>
          <table:table-cell table:style-name="ce20" table:formula="of:=(11.1*[.B24])+(0.8*(11.1+30.65)*[.C24])" office:value-type="float" office:value="14.445">
            <text:p>14,45</text:p>
          </table:table-cell>
          <table:table-cell table:style-name="ce23" table:formula="of:=[.D24]/100" office:value-type="percentage" office:value="0.14445">
            <text:p>14,4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8H/20H</text:p>
          </table:table-cell>
          <table:table-cell table:style-name="ce12" office:value-type="percentage" office:value="0.9">
            <text:p>90,00%</text:p>
          </table:table-cell>
          <table:table-cell table:style-name="ce15" table:formula="of:=(1)-[.B25]" office:value-type="percentage" office:value="0.1">
            <text:p>10,00%</text:p>
          </table:table-cell>
          <table:table-cell table:style-name="ce20" table:formula="of:=(11.1*[.B25])+(0.8*(11.1+30.65)*[.C25])" office:value-type="float" office:value="13.33">
            <text:p>13,33</text:p>
          </table:table-cell>
          <table:table-cell table:style-name="ce23" table:formula="of:=[.D25]/100" office:value-type="percentage" office:value="0.1333">
            <text:p>13,33%</text:p>
          </table:table-cell>
          <table:table-cell table:number-columns-repeated="251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EGC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2" table:default-cell-style-name="Default"/>
        <table:table-column table:style-name="co3" table:number-columns-repeated="251" table:default-cell-style-name="Default"/>
        <table:table-row table:style-name="ro3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2" office:value-type="string" table:number-columns-spanned="5" table:number-rows-spanned="1">
            <text:p>PEGC (18H)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<text:s/>9H/18H</text:p>
          </table:table-cell>
          <table:table-cell table:style-name="ce12" office:value-type="percentage" office:value="0.5">
            <text:p>50,00%</text:p>
          </table:table-cell>
          <table:table-cell table:style-name="ce15" table:formula="of:=(1)-[.B5]" office:value-type="percentage" office:value="0.5">
            <text:p>50,00%</text:p>
          </table:table-cell>
          <table:table-cell table:style-name="ce20" table:formula="of:=(11.1*[.B5])+(0.8*(11.1+30.65)*[.C5])" office:value-type="float" office:value="22.25">
            <text:p>22,25</text:p>
          </table:table-cell>
          <table:table-cell table:style-name="ce23" table:formula="of:=([.D5]/100)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0H/18H</text:p>
          </table:table-cell>
          <table:table-cell table:style-name="ce12" office:value-type="percentage" office:value="0.5556">
            <text:p>55,56%</text:p>
          </table:table-cell>
          <table:table-cell table:style-name="ce15" table:formula="of:=(1)-[.B6]" office:value-type="percentage" office:value="0.4444">
            <text:p>44,44%</text:p>
          </table:table-cell>
          <table:table-cell table:style-name="ce20" table:formula="of:=(11.1*[.B6])+(0.8*(11.1+30.65)*[.C6])" office:value-type="float" office:value="21.01012">
            <text:p>21,01</text:p>
          </table:table-cell>
          <table:table-cell table:style-name="ce23" table:formula="of:=([.D6]/100)" office:value-type="percentage" office:value="0.2101012">
            <text:p>21,01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1H/18H</text:p>
          </table:table-cell>
          <table:table-cell table:style-name="ce12" office:value-type="percentage" office:value="0.6111">
            <text:p>61,11%</text:p>
          </table:table-cell>
          <table:table-cell table:style-name="ce15" table:formula="of:=(1)-[.B7]" office:value-type="percentage" office:value="0.3889">
            <text:p>38,89%</text:p>
          </table:table-cell>
          <table:table-cell table:style-name="ce20" table:formula="of:=(11.1*[.B7])+(0.8*(11.1+30.65)*[.C7])" office:value-type="float" office:value="19.77247">
            <text:p>19,77</text:p>
          </table:table-cell>
          <table:table-cell table:style-name="ce23" table:formula="of:=([.D7]/100)" office:value-type="percentage" office:value="0.1977247">
            <text:p>19,77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2H/18H</text:p>
          </table:table-cell>
          <table:table-cell table:style-name="ce12" office:value-type="percentage" office:value="0.6667">
            <text:p>66,67%</text:p>
          </table:table-cell>
          <table:table-cell table:style-name="ce15" table:formula="of:=(1)-[.B8]" office:value-type="percentage" office:value="0.3333">
            <text:p>33,33%</text:p>
          </table:table-cell>
          <table:table-cell table:style-name="ce20" table:formula="of:=(11.1*[.B8])+(0.8*(11.1+30.65)*[.C8])" office:value-type="float" office:value="18.53259">
            <text:p>18,53</text:p>
          </table:table-cell>
          <table:table-cell table:style-name="ce23" table:formula="of:=([.D8]/100)" office:value-type="percentage" office:value="0.1853259">
            <text:p>18,53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3H/18H</text:p>
          </table:table-cell>
          <table:table-cell table:style-name="ce12" office:value-type="percentage" office:value="0.7222">
            <text:p>72,22%</text:p>
          </table:table-cell>
          <table:table-cell table:style-name="ce15" table:formula="of:=(1)-[.B9]" office:value-type="percentage" office:value="0.2778">
            <text:p>27,78%</text:p>
          </table:table-cell>
          <table:table-cell table:style-name="ce20" table:formula="of:=(11.1*[.B9])+(0.8*(11.1+30.65)*[.C9])" office:value-type="float" office:value="17.29494">
            <text:p>17,29</text:p>
          </table:table-cell>
          <table:table-cell table:style-name="ce23" table:formula="of:=([.D9]/100)" office:value-type="percentage" office:value="0.1729494">
            <text:p>17,29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4H/18H</text:p>
          </table:table-cell>
          <table:table-cell table:style-name="ce12" office:value-type="percentage" office:value="0.7778">
            <text:p>77,78%</text:p>
          </table:table-cell>
          <table:table-cell table:style-name="ce15" table:formula="of:=(1)-[.B10]" office:value-type="percentage" office:value="0.2222">
            <text:p>22,22%</text:p>
          </table:table-cell>
          <table:table-cell table:style-name="ce20" table:formula="of:=(11.1*[.B10])+(0.8*(11.1+30.65)*[.C10])" office:value-type="float" office:value="16.05506">
            <text:p>16,06</text:p>
          </table:table-cell>
          <table:table-cell table:style-name="ce23" table:formula="of:=([.D10]/100)" office:value-type="percentage" office:value="0.1605506">
            <text:p>16,06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5H/18H</text:p>
          </table:table-cell>
          <table:table-cell table:style-name="ce12" office:value-type="percentage" office:value="0.8333">
            <text:p>83,33%</text:p>
          </table:table-cell>
          <table:table-cell table:style-name="ce15" table:formula="of:=(1)-[.B11]" office:value-type="percentage" office:value="0.1667">
            <text:p>16,67%</text:p>
          </table:table-cell>
          <table:table-cell table:style-name="ce20" table:formula="of:=(11.1*[.B11])+(0.8*(11.1+30.65)*[.C11])" office:value-type="float" office:value="14.81741">
            <text:p>14,82</text:p>
          </table:table-cell>
          <table:table-cell table:style-name="ce23" table:formula="of:=([.D11]/100)" office:value-type="percentage" office:value="0.1481741">
            <text:p>14,82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6H/18H</text:p>
          </table:table-cell>
          <table:table-cell table:style-name="ce12" office:value-type="percentage" office:value="0.8889">
            <text:p>88,89%</text:p>
          </table:table-cell>
          <table:table-cell table:style-name="ce15" table:formula="of:=(1)-[.B12]" office:value-type="percentage" office:value="0.1111">
            <text:p>11,11%</text:p>
          </table:table-cell>
          <table:table-cell table:style-name="ce20" table:formula="of:=(11.1*[.B12])+(0.8*(11.1+30.65)*[.C12])" office:value-type="float" office:value="13.57753">
            <text:p>13,58</text:p>
          </table:table-cell>
          <table:table-cell table:style-name="ce23" table:formula="of:=([.D12]/100)" office:value-type="percentage" office:value="0.1357753">
            <text:p>13,58%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2" office:value-type="string" table:number-columns-spanned="5" table:number-rows-spanned="1">
            <text:p>PEGC (19H)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9H50/19H</text:p>
          </table:table-cell>
          <table:table-cell table:style-name="ce35" office:value-type="percentage" office:value="0.5">
            <text:p>50,00%</text:p>
          </table:table-cell>
          <table:table-cell table:style-name="ce15" table:formula="of:=(1)-[.B17]" office:value-type="percentage" office:value="0.5">
            <text:p>50,00%</text:p>
          </table:table-cell>
          <table:table-cell table:style-name="ce20" table:formula="of:=(11.1*[.B17])+(0.8*(11.1+30.65)*[.C17])" office:value-type="float" office:value="22.25">
            <text:p>22,25</text:p>
          </table:table-cell>
          <table:table-cell table:style-name="ce23" table:formula="of:=([.D17]/100)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0H/19H</text:p>
          </table:table-cell>
          <table:table-cell table:style-name="ce15" office:value-type="percentage" office:value="0.5263">
            <text:p>52,63%</text:p>
          </table:table-cell>
          <table:table-cell table:style-name="ce15" table:formula="of:=(1)-[.B18]" office:value-type="percentage" office:value="0.4737">
            <text:p>47,37%</text:p>
          </table:table-cell>
          <table:table-cell table:style-name="ce20" table:formula="of:=(11.1*[.B18])+(0.8*(11.1+30.65)*[.C18])" office:value-type="float" office:value="21.66351">
            <text:p>21,66</text:p>
          </table:table-cell>
          <table:table-cell table:style-name="ce23" table:formula="of:=([.D18]/100)" office:value-type="percentage" office:value="0.2166351">
            <text:p>21,6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1H/19H</text:p>
          </table:table-cell>
          <table:table-cell table:style-name="ce15" office:value-type="percentage" office:value="0.5789">
            <text:p>57,89%</text:p>
          </table:table-cell>
          <table:table-cell table:style-name="ce15" table:formula="of:=(1)-[.B19]" office:value-type="percentage" office:value="0.4211">
            <text:p>42,11%</text:p>
          </table:table-cell>
          <table:table-cell table:style-name="ce20" table:formula="of:=(11.1*[.B19])+(0.8*(11.1+30.65)*[.C19])" office:value-type="float" office:value="20.49053">
            <text:p>20,49</text:p>
          </table:table-cell>
          <table:table-cell table:style-name="ce23" table:formula="of:=([.D19]/100)" office:value-type="percentage" office:value="0.2049053">
            <text:p>20,4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2H/19H</text:p>
          </table:table-cell>
          <table:table-cell table:style-name="ce15" office:value-type="percentage" office:value="0.6315">
            <text:p>63,15%</text:p>
          </table:table-cell>
          <table:table-cell table:style-name="ce15" table:formula="of:=(1)-[.B20]" office:value-type="percentage" office:value="0.3685">
            <text:p>36,85%</text:p>
          </table:table-cell>
          <table:table-cell table:style-name="ce20" table:formula="of:=(11.1*[.B20])+(0.8*(11.1+30.65)*[.C20])" office:value-type="float" office:value="19.31755">
            <text:p>19,32</text:p>
          </table:table-cell>
          <table:table-cell table:style-name="ce23" table:formula="of:=([.D20]/100)" office:value-type="percentage" office:value="0.1931755">
            <text:p>19,3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3H/19H</text:p>
          </table:table-cell>
          <table:table-cell table:style-name="ce15" office:value-type="percentage" office:value="0.6842">
            <text:p>68,42%</text:p>
          </table:table-cell>
          <table:table-cell table:style-name="ce15" table:formula="of:=(1)-[.B21]" office:value-type="percentage" office:value="0.3158">
            <text:p>31,58%</text:p>
          </table:table-cell>
          <table:table-cell table:style-name="ce20" table:formula="of:=(11.1*[.B21])+(0.8*(11.1+30.65)*[.C21])" office:value-type="float" office:value="18.14234">
            <text:p>18,14</text:p>
          </table:table-cell>
          <table:table-cell table:style-name="ce23" table:formula="of:=([.D21]/100)" office:value-type="percentage" office:value="0.1814234">
            <text:p>18,14%</text:p>
          </table:table-cell>
          <table:table-cell/>
          <table:table-cell table:style-name="ce29"/>
          <table:table-cell table:number-columns-repeated="249"/>
        </table:table-row>
        <table:table-row table:style-name="ro3">
          <table:table-cell table:style-name="ce8" office:value-type="string">
            <text:p>14H/19H</text:p>
          </table:table-cell>
          <table:table-cell table:style-name="ce15" office:value-type="percentage" office:value="0.7368">
            <text:p>73,68%</text:p>
          </table:table-cell>
          <table:table-cell table:style-name="ce15" table:formula="of:=(1)-[.B22]" office:value-type="percentage" office:value="0.2632">
            <text:p>26,32%</text:p>
          </table:table-cell>
          <table:table-cell table:style-name="ce20" table:formula="of:=(11.1*[.B22])+(0.8*(11.1+30.65)*[.C22])" office:value-type="float" office:value="16.96936">
            <text:p>16,97</text:p>
          </table:table-cell>
          <table:table-cell table:style-name="ce23" table:formula="of:=([.D22]/100)" office:value-type="percentage" office:value="0.1696936">
            <text:p>16,97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5H/19H</text:p>
          </table:table-cell>
          <table:table-cell table:style-name="ce15" office:value-type="percentage" office:value="0.7894">
            <text:p>78,94%</text:p>
          </table:table-cell>
          <table:table-cell table:style-name="ce15" table:formula="of:=(1)-[.B23]" office:value-type="percentage" office:value="0.2106">
            <text:p>21,06%</text:p>
          </table:table-cell>
          <table:table-cell table:style-name="ce20" table:formula="of:=(11.1*[.B23])+(0.8*(11.1+30.65)*[.C23])" office:value-type="float" office:value="15.79638">
            <text:p>15,80</text:p>
          </table:table-cell>
          <table:table-cell table:style-name="ce23" table:formula="of:=([.D23]/100)" office:value-type="percentage" office:value="0.1579638">
            <text:p>15,80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6H/19H</text:p>
          </table:table-cell>
          <table:table-cell table:style-name="ce15" office:value-type="percentage" office:value="0.8421">
            <text:p>84,21%</text:p>
          </table:table-cell>
          <table:table-cell table:style-name="ce15" table:formula="of:=(1)-[.B24]" office:value-type="percentage" office:value="0.1579">
            <text:p>15,79%</text:p>
          </table:table-cell>
          <table:table-cell table:style-name="ce20" table:formula="of:=(11.1*[.B24])+(0.8*(11.1+30.65)*[.C24])" office:value-type="float" office:value="14.62117">
            <text:p>14,62</text:p>
          </table:table-cell>
          <table:table-cell table:style-name="ce23" table:formula="of:=([.D24]/100)" office:value-type="percentage" office:value="0.1462117">
            <text:p>14,6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7H/19H</text:p>
          </table:table-cell>
          <table:table-cell table:style-name="ce15" office:value-type="percentage" office:value="0.8947">
            <text:p>89,47%</text:p>
          </table:table-cell>
          <table:table-cell table:style-name="ce15" table:formula="of:=(1)-[.B25]" office:value-type="percentage" office:value="0.1053">
            <text:p>10,53%</text:p>
          </table:table-cell>
          <table:table-cell table:style-name="ce20" table:formula="of:=(11.1*[.B25])+(0.8*(11.1+30.65)*[.C25])" office:value-type="float" office:value="13.44819">
            <text:p>13,45</text:p>
          </table:table-cell>
          <table:table-cell table:style-name="ce23" table:formula="of:=([.D25]/100)" office:value-type="percentage" office:value="0.1344819">
            <text:p>13,45%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2" office:value-type="string" table:number-columns-spanned="5" table:number-rows-spanned="1">
            <text:p>PEGC (20H)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0H/20H</text:p>
          </table:table-cell>
          <table:table-cell table:style-name="ce12" office:value-type="percentage" office:value="0.5">
            <text:p>50,00%</text:p>
          </table:table-cell>
          <table:table-cell table:style-name="ce15" table:formula="of:=(1)-[.B30]" office:value-type="percentage" office:value="0.5">
            <text:p>50,00%</text:p>
          </table:table-cell>
          <table:table-cell table:style-name="ce20" table:formula="of:=(11.1*[.B30])+(0.8*(11.1+30.65)*[.C30])" office:value-type="float" office:value="22.25">
            <text:p>22,25</text:p>
          </table:table-cell>
          <table:table-cell table:style-name="ce23" table:formula="of:=([.D30]/100)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1H/20H</text:p>
          </table:table-cell>
          <table:table-cell table:style-name="ce12" office:value-type="percentage" office:value="0.55">
            <text:p>55,00%</text:p>
          </table:table-cell>
          <table:table-cell table:style-name="ce15" table:formula="of:=(1)-[.B31]" office:value-type="percentage" office:value="0.45">
            <text:p>45,00%</text:p>
          </table:table-cell>
          <table:table-cell table:style-name="ce20" table:formula="of:=(11.1*[.B31])+(0.8*(11.1+30.65)*[.C31])" office:value-type="float" office:value="21.135">
            <text:p>21,14</text:p>
          </table:table-cell>
          <table:table-cell table:style-name="ce23" table:formula="of:=([.D31]/100)" office:value-type="percentage" office:value="0.21135">
            <text:p>21,14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2H/20H</text:p>
          </table:table-cell>
          <table:table-cell table:style-name="ce12" office:value-type="percentage" office:value="0.6">
            <text:p>60,00%</text:p>
          </table:table-cell>
          <table:table-cell table:style-name="ce15" table:formula="of:=(1)-[.B32]" office:value-type="percentage" office:value="0.4">
            <text:p>40,00%</text:p>
          </table:table-cell>
          <table:table-cell table:style-name="ce20" table:formula="of:=(11.1*[.B32])+(0.8*(11.1+30.65)*[.C32])" office:value-type="float" office:value="20.02">
            <text:p>20,02</text:p>
          </table:table-cell>
          <table:table-cell table:style-name="ce23" table:formula="of:=([.D32]/100)" office:value-type="percentage" office:value="0.2002">
            <text:p>20,02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3H/20H</text:p>
          </table:table-cell>
          <table:table-cell table:style-name="ce12" office:value-type="percentage" office:value="0.65">
            <text:p>65,00%</text:p>
          </table:table-cell>
          <table:table-cell table:style-name="ce15" table:formula="of:=(1)-[.B33]" office:value-type="percentage" office:value="0.35">
            <text:p>35,00%</text:p>
          </table:table-cell>
          <table:table-cell table:style-name="ce20" table:formula="of:=(11.1*[.B33])+(0.8*(11.1+30.65)*[.C33])" office:value-type="float" office:value="18.905">
            <text:p>18,91</text:p>
          </table:table-cell>
          <table:table-cell table:style-name="ce23" table:formula="of:=([.D33]/100)" office:value-type="percentage" office:value="0.18905">
            <text:p>18,91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4H/20H</text:p>
          </table:table-cell>
          <table:table-cell table:style-name="ce12" office:value-type="percentage" office:value="0.7">
            <text:p>70,00%</text:p>
          </table:table-cell>
          <table:table-cell table:style-name="ce15" table:formula="of:=(1)-[.B34]" office:value-type="percentage" office:value="0.3">
            <text:p>30,00%</text:p>
          </table:table-cell>
          <table:table-cell table:style-name="ce20" table:formula="of:=(11.1*[.B34])+(0.8*(11.1+30.65)*[.C34])" office:value-type="float" office:value="17.79">
            <text:p>17,79</text:p>
          </table:table-cell>
          <table:table-cell table:style-name="ce23" table:formula="of:=([.D34]/100)" office:value-type="percentage" office:value="0.1779">
            <text:p>17,79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5H/20H</text:p>
          </table:table-cell>
          <table:table-cell table:style-name="ce12" office:value-type="percentage" office:value="0.75">
            <text:p>75,00%</text:p>
          </table:table-cell>
          <table:table-cell table:style-name="ce15" table:formula="of:=(1)-[.B35]" office:value-type="percentage" office:value="0.25">
            <text:p>25,00%</text:p>
          </table:table-cell>
          <table:table-cell table:style-name="ce20" table:formula="of:=(11.1*[.B35])+(0.8*(11.1+30.65)*[.C35])" office:value-type="float" office:value="16.675">
            <text:p>16,68</text:p>
          </table:table-cell>
          <table:table-cell table:style-name="ce23" table:formula="of:=([.D35]/100)" office:value-type="percentage" office:value="0.16675">
            <text:p>16,68%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16H/20H</text:p>
          </table:table-cell>
          <table:table-cell table:style-name="ce12" office:value-type="percentage" office:value="0.8">
            <text:p>80,00%</text:p>
          </table:table-cell>
          <table:table-cell table:style-name="ce15" table:formula="of:=(1)-[.B36]" office:value-type="percentage" office:value="0.2">
            <text:p>20,00%</text:p>
          </table:table-cell>
          <table:table-cell table:style-name="ce20" table:formula="of:=(11.1*[.B36])+(0.8*(11.1+30.65)*[.C36])" office:value-type="float" office:value="15.56">
            <text:p>15,56</text:p>
          </table:table-cell>
          <table:table-cell table:style-name="ce23" table:formula="of:=([.D36]/100)" office:value-type="percentage" office:value="0.1556">
            <text:p>15,56%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17H/20H</text:p>
          </table:table-cell>
          <table:table-cell table:style-name="ce12" office:value-type="percentage" office:value="0.85">
            <text:p>85,00%</text:p>
          </table:table-cell>
          <table:table-cell table:style-name="ce15" table:formula="of:=(1)-[.B37]" office:value-type="percentage" office:value="0.15">
            <text:p>15,00%</text:p>
          </table:table-cell>
          <table:table-cell table:style-name="ce20" table:formula="of:=(11.1*[.B37])+(0.8*(11.1+30.65)*[.C37])" office:value-type="float" office:value="14.445">
            <text:p>14,45</text:p>
          </table:table-cell>
          <table:table-cell table:style-name="ce23" table:formula="of:=([.D37]/100)" office:value-type="percentage" office:value="0.14445">
            <text:p>14,4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8H/20H</text:p>
          </table:table-cell>
          <table:table-cell table:style-name="ce15" office:value-type="percentage" office:value="0.9">
            <text:p>90,00%</text:p>
          </table:table-cell>
          <table:table-cell table:style-name="ce15" table:formula="of:=(1)-[.B38]" office:value-type="percentage" office:value="0.1">
            <text:p>10,00%</text:p>
          </table:table-cell>
          <table:table-cell table:style-name="ce20" table:formula="of:=(11.1*[.B38])+(0.8*(11.1+30.65)*[.C38])" office:value-type="float" office:value="13.33">
            <text:p>13,33</text:p>
          </table:table-cell>
          <table:table-cell table:style-name="ce23" table:formula="of:=([.D38]/100)" office:value-type="percentage" office:value="0.1333">
            <text:p>13,33%</text:p>
          </table:table-cell>
          <table:table-cell table:number-columns-repeated="251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CPE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2" table:default-cell-style-name="Default"/>
        <table:table-column table:style-name="co3" table:number-columns-repeated="251" table:default-cell-style-name="Default"/>
        <table:table-row table:style-name="ro3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1" table:number-columns-repeated="5"/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2" office:value-type="string" table:number-columns-spanned="5" table:number-rows-spanned="1">
            <text:p>CPE (35H)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7,50/35H</text:p>
          </table:table-cell>
          <table:table-cell table:style-name="ce35" office:value-type="percentage" office:value="0.5">
            <text:p>50,00%</text:p>
          </table:table-cell>
          <table:table-cell table:style-name="ce15" table:formula="of:=(1)-[.B6]" office:value-type="percentage" office:value="0.5">
            <text:p>50,00%</text:p>
          </table:table-cell>
          <table:table-cell table:style-name="ce20" table:formula="of:=(11.1*[.B6])+(0.8*(11.1+30.65)*[.C6])" office:value-type="float" office:value="22.25">
            <text:p>22,25</text:p>
          </table:table-cell>
          <table:table-cell table:style-name="ce23" table:formula="of:=[.D6]/100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8H/35H</text:p>
          </table:table-cell>
          <table:table-cell table:style-name="ce15" office:value-type="percentage" office:value="0.5142">
            <text:p>51,42%</text:p>
          </table:table-cell>
          <table:table-cell table:style-name="ce15" table:formula="of:=(1)-[.B7]" office:value-type="percentage" office:value="0.4858">
            <text:p>48,58%</text:p>
          </table:table-cell>
          <table:table-cell table:style-name="ce20" table:formula="of:=(11.1*[.B7])+(0.8*(11.1+30.65)*[.C7])" office:value-type="float" office:value="21.93334">
            <text:p>21,93</text:p>
          </table:table-cell>
          <table:table-cell table:style-name="ce23" table:formula="of:=[.D7]/100" office:value-type="percentage" office:value="0.2193334">
            <text:p>21,93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9H/35H</text:p>
          </table:table-cell>
          <table:table-cell table:style-name="ce15" office:value-type="percentage" office:value="0.5428">
            <text:p>54,28%</text:p>
          </table:table-cell>
          <table:table-cell table:style-name="ce15" table:formula="of:=(1)-[.B8]" office:value-type="percentage" office:value="0.4572">
            <text:p>45,72%</text:p>
          </table:table-cell>
          <table:table-cell table:style-name="ce20" table:formula="of:=(11.1*[.B8])+(0.8*(11.1+30.65)*[.C8])" office:value-type="float" office:value="21.29556">
            <text:p>21,30</text:p>
          </table:table-cell>
          <table:table-cell table:style-name="ce23" table:formula="of:=[.D8]/100" office:value-type="percentage" office:value="0.2129556">
            <text:p>21,30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0H/35H</text:p>
          </table:table-cell>
          <table:table-cell table:style-name="ce15" office:value-type="percentage" office:value="0.5714">
            <text:p>57,14%</text:p>
          </table:table-cell>
          <table:table-cell table:style-name="ce15" table:formula="of:=(1)-[.B9]" office:value-type="percentage" office:value="0.4286">
            <text:p>42,86%</text:p>
          </table:table-cell>
          <table:table-cell table:style-name="ce20" table:formula="of:=(11.1*[.B9])+(0.8*(11.1+30.65)*[.C9])" office:value-type="float" office:value="20.65778">
            <text:p>20,66</text:p>
          </table:table-cell>
          <table:table-cell table:style-name="ce23" table:formula="of:=[.D9]/100" office:value-type="percentage" office:value="0.2065778">
            <text:p>20,6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1H/35H</text:p>
          </table:table-cell>
          <table:table-cell table:style-name="ce15" office:value-type="percentage" office:value="0.6">
            <text:p>60,00%</text:p>
          </table:table-cell>
          <table:table-cell table:style-name="ce15" table:formula="of:=(1)-[.B10]" office:value-type="percentage" office:value="0.4">
            <text:p>40,00%</text:p>
          </table:table-cell>
          <table:table-cell table:style-name="ce20" table:formula="of:=(11.1*[.B10])+(0.8*(11.1+30.65)*[.C10])" office:value-type="float" office:value="20.02">
            <text:p>20,02</text:p>
          </table:table-cell>
          <table:table-cell table:style-name="ce23" table:formula="of:=[.D10]/100" office:value-type="percentage" office:value="0.2002">
            <text:p>20,0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2H/35H</text:p>
          </table:table-cell>
          <table:table-cell table:style-name="ce15" office:value-type="percentage" office:value="0.6111">
            <text:p>61,11%</text:p>
          </table:table-cell>
          <table:table-cell table:style-name="ce15" table:formula="of:=(1)-[.B11]" office:value-type="percentage" office:value="0.3889">
            <text:p>38,89%</text:p>
          </table:table-cell>
          <table:table-cell table:style-name="ce20" table:formula="of:=(11.1*[.B11])+(0.8*(11.1+30.65)*[.C11])" office:value-type="float" office:value="19.77247">
            <text:p>19,77</text:p>
          </table:table-cell>
          <table:table-cell table:style-name="ce23" table:formula="of:=[.D11]/100" office:value-type="percentage" office:value="0.1977247">
            <text:p>19,77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3H/35H</text:p>
          </table:table-cell>
          <table:table-cell table:style-name="ce15" office:value-type="percentage" office:value="0.6285">
            <text:p>62,85%</text:p>
          </table:table-cell>
          <table:table-cell table:style-name="ce15" table:formula="of:=(1)-[.B12]" office:value-type="percentage" office:value="0.3715">
            <text:p>37,15%</text:p>
          </table:table-cell>
          <table:table-cell table:style-name="ce20" table:formula="of:=(11.1*[.B12])+(0.8*(11.1+30.65)*[.C12])" office:value-type="float" office:value="19.38445">
            <text:p>19,38</text:p>
          </table:table-cell>
          <table:table-cell table:style-name="ce23" table:formula="of:=[.D12]/100" office:value-type="percentage" office:value="0.1938445">
            <text:p>19,38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4H/35H</text:p>
          </table:table-cell>
          <table:table-cell table:style-name="ce15" office:value-type="percentage" office:value="0.6857">
            <text:p>68,57%</text:p>
          </table:table-cell>
          <table:table-cell table:style-name="ce15" table:formula="of:=(1)-[.B13]" office:value-type="percentage" office:value="0.3143">
            <text:p>31,43%</text:p>
          </table:table-cell>
          <table:table-cell table:style-name="ce20" table:formula="of:=(11.1*[.B13])+(0.8*(11.1+30.65)*[.C13])" office:value-type="float" office:value="18.10889">
            <text:p>18,11</text:p>
          </table:table-cell>
          <table:table-cell table:style-name="ce23" table:formula="of:=[.D13]/100" office:value-type="percentage" office:value="0.1810889">
            <text:p>18,11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5H/35H</text:p>
          </table:table-cell>
          <table:table-cell table:style-name="ce15" office:value-type="percentage" office:value="0.7142">
            <text:p>71,42%</text:p>
          </table:table-cell>
          <table:table-cell table:style-name="ce15" table:formula="of:=(1)-[.B14]" office:value-type="percentage" office:value="0.2858">
            <text:p>28,58%</text:p>
          </table:table-cell>
          <table:table-cell table:style-name="ce20" table:formula="of:=(11.1*[.B14])+(0.8*(11.1+30.65)*[.C14])" office:value-type="float" office:value="17.47334">
            <text:p>17,47</text:p>
          </table:table-cell>
          <table:table-cell table:style-name="ce23" table:formula="of:=[.D14]/100" office:value-type="percentage" office:value="0.1747334">
            <text:p>17,47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6H/35H</text:p>
          </table:table-cell>
          <table:table-cell table:style-name="ce15" office:value-type="percentage" office:value="0.7428">
            <text:p>74,28%</text:p>
          </table:table-cell>
          <table:table-cell table:style-name="ce15" table:formula="of:=(1)-[.B15]" office:value-type="percentage" office:value="0.2572">
            <text:p>25,72%</text:p>
          </table:table-cell>
          <table:table-cell table:style-name="ce20" table:formula="of:=(11.1*[.B15])+(0.8*(11.1+30.65)*[.C15])" office:value-type="float" office:value="16.83556">
            <text:p>16,84</text:p>
          </table:table-cell>
          <table:table-cell table:style-name="ce23" table:formula="of:=[.D15]/100" office:value-type="percentage" office:value="0.1683556">
            <text:p>16,84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7H/35H</text:p>
          </table:table-cell>
          <table:table-cell table:style-name="ce15" office:value-type="percentage" office:value="0.7714">
            <text:p>77,14%</text:p>
          </table:table-cell>
          <table:table-cell table:style-name="ce15" table:formula="of:=(1)-[.B16]" office:value-type="percentage" office:value="0.2286">
            <text:p>22,86%</text:p>
          </table:table-cell>
          <table:table-cell table:style-name="ce20" table:formula="of:=(11.1*[.B16])+(0.8*(11.1+30.65)*[.C16])" office:value-type="float" office:value="16.19778">
            <text:p>16,20</text:p>
          </table:table-cell>
          <table:table-cell table:style-name="ce23" table:formula="of:=[.D16]/100" office:value-type="percentage" office:value="0.1619778">
            <text:p>16,20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8H/35H</text:p>
          </table:table-cell>
          <table:table-cell table:style-name="ce15" office:value-type="percentage" office:value="0.8">
            <text:p>80,00%</text:p>
          </table:table-cell>
          <table:table-cell table:style-name="ce15" table:formula="of:=(1)-[.B17]" office:value-type="percentage" office:value="0.2">
            <text:p>20,00%</text:p>
          </table:table-cell>
          <table:table-cell table:style-name="ce20" table:formula="of:=(11.1*[.B17])+(0.8*(11.1+30.65)*[.C17])" office:value-type="float" office:value="15.56">
            <text:p>15,56</text:p>
          </table:table-cell>
          <table:table-cell table:style-name="ce23" table:formula="of:=[.D17]/100" office:value-type="percentage" office:value="0.1556">
            <text:p>15,5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9H/35H</text:p>
          </table:table-cell>
          <table:table-cell table:style-name="ce15" office:value-type="percentage" office:value="0.8285">
            <text:p>82,85%</text:p>
          </table:table-cell>
          <table:table-cell table:style-name="ce15" table:formula="of:=(1)-[.B18]" office:value-type="percentage" office:value="0.1715">
            <text:p>17,15%</text:p>
          </table:table-cell>
          <table:table-cell table:style-name="ce20" table:formula="of:=(11.1*[.B18])+(0.8*(11.1+30.65)*[.C18])" office:value-type="float" office:value="14.92445">
            <text:p>14,92</text:p>
          </table:table-cell>
          <table:table-cell table:style-name="ce23" table:formula="of:=[.D18]/100" office:value-type="percentage" office:value="0.1492445">
            <text:p>14,9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0H/35H</text:p>
          </table:table-cell>
          <table:table-cell table:style-name="ce15" office:value-type="percentage" office:value="0.8571">
            <text:p>85,71%</text:p>
          </table:table-cell>
          <table:table-cell table:style-name="ce15" table:formula="of:=(1)-[.B19]" office:value-type="percentage" office:value="0.1429">
            <text:p>14,29%</text:p>
          </table:table-cell>
          <table:table-cell table:style-name="ce20" table:formula="of:=(11.1*[.B19])+(0.8*(11.1+30.65)*[.C19])" office:value-type="float" office:value="14.28667">
            <text:p>14,29</text:p>
          </table:table-cell>
          <table:table-cell table:style-name="ce23" table:formula="of:=[.D19]/100" office:value-type="percentage" office:value="0.1428667">
            <text:p>14,2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1H/35H</text:p>
          </table:table-cell>
          <table:table-cell table:style-name="ce15" office:value-type="percentage" office:value="0.8857">
            <text:p>88,57%</text:p>
          </table:table-cell>
          <table:table-cell table:style-name="ce15" table:formula="of:=(1)-[.B20]" office:value-type="percentage" office:value="0.1143">
            <text:p>11,43%</text:p>
          </table:table-cell>
          <table:table-cell table:style-name="ce20" table:formula="of:=(11.1*[.B20])+(0.8*(11.1+30.65)*[.C20])" office:value-type="float" office:value="13.64889">
            <text:p>13,65</text:p>
          </table:table-cell>
          <table:table-cell table:style-name="ce23" table:formula="of:=[.D20]/100" office:value-type="percentage" office:value="0.1364889">
            <text:p>13,65%</text:p>
          </table:table-cell>
          <table:table-cell table:number-columns-repeated="251"/>
        </table:table-row>
        <table:table-row table:style-name="ro3">
          <table:table-cell table:style-name="ce36" office:value-type="string">
            <text:p>31,50/35H</text:p>
          </table:table-cell>
          <table:table-cell table:style-name="ce15" office:value-type="percentage" office:value="0.9">
            <text:p>90,00%</text:p>
          </table:table-cell>
          <table:table-cell table:style-name="ce15" table:formula="of:=(1)-[.B21]" office:value-type="percentage" office:value="0.1">
            <text:p>10,00%</text:p>
          </table:table-cell>
          <table:table-cell table:style-name="ce20" table:formula="of:=(11.1*[.B21])+(0.8*(11.1+30.65)*[.C21])" office:value-type="float" office:value="13.33">
            <text:p>13,33</text:p>
          </table:table-cell>
          <table:table-cell table:style-name="ce23" table:formula="of:=[.D21]/100" office:value-type="percentage" office:value="0.1333">
            <text:p>13,33%</text:p>
          </table:table-cell>
          <table:table-cell table:number-columns-repeated="251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SYEN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2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34" table:number-columns-repeated="2"/>
          <table:table-cell table:number-columns-repeated="249"/>
        </table:table-row>
        <table:table-row table:style-name="ro1">
          <table:table-cell table:style-name="ce1" table:number-columns-repeated="5"/>
          <table:table-cell table:style-name="ce34" table:number-columns-repeated="2"/>
          <table:table-cell table:number-columns-repeated="249"/>
        </table:table-row>
        <table:table-row table:style-name="ro1">
          <table:table-cell table:style-name="ce2" office:value-type="string" table:number-columns-spanned="5" table:number-rows-spanned="1">
            <text:p>PSYEN EDA (28 H)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14H/28H</text:p>
          </table:table-cell>
          <table:table-cell table:style-name="ce35" office:value-type="percentage" office:value="0.5">
            <text:p>50,00%</text:p>
          </table:table-cell>
          <table:table-cell table:style-name="ce15" table:formula="of:=(1)-[.B6]" office:value-type="percentage" office:value="0.5">
            <text:p>50,00%</text:p>
          </table:table-cell>
          <table:table-cell table:style-name="ce20" table:formula="of:=(11.1*[.B6])+(0.8*(11.1+30.65)*[.C6])" office:value-type="float" office:value="22.25">
            <text:p>22,25</text:p>
          </table:table-cell>
          <table:table-cell table:style-name="ce23" table:formula="of:=[.D6]/100" office:value-type="percentage" office:value="0.2225">
            <text:p>22,25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15H/28H</text:p>
          </table:table-cell>
          <table:table-cell table:style-name="ce15" office:value-type="percentage" office:value="0.5357">
            <text:p>53,57%</text:p>
          </table:table-cell>
          <table:table-cell table:style-name="ce15" table:formula="of:=(1)-[.B7]" office:value-type="percentage" office:value="0.4643">
            <text:p>46,43%</text:p>
          </table:table-cell>
          <table:table-cell table:style-name="ce20" table:formula="of:=(11.1*[.B7])+(0.8*(11.1+30.65)*[.C7])" office:value-type="float" office:value="21.45389">
            <text:p>21,45</text:p>
          </table:table-cell>
          <table:table-cell table:style-name="ce23" table:formula="of:=[.D7]/100" office:value-type="percentage" office:value="0.2145389">
            <text:p>21,45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16H/28H</text:p>
          </table:table-cell>
          <table:table-cell table:style-name="ce15" office:value-type="percentage" office:value="0.5714">
            <text:p>57,14%</text:p>
          </table:table-cell>
          <table:table-cell table:style-name="ce15" table:formula="of:=(1)-[.B8]" office:value-type="percentage" office:value="0.4286">
            <text:p>42,86%</text:p>
          </table:table-cell>
          <table:table-cell table:style-name="ce20" table:formula="of:=(11.1*[.B8])+(0.8*(11.1+30.65)*[.C8])" office:value-type="float" office:value="20.65778">
            <text:p>20,66</text:p>
          </table:table-cell>
          <table:table-cell table:style-name="ce23" table:formula="of:=[.D8]/100" office:value-type="percentage" office:value="0.2065778">
            <text:p>20,66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17H/28H</text:p>
          </table:table-cell>
          <table:table-cell table:style-name="ce15" office:value-type="percentage" office:value="0.6071">
            <text:p>60,71%</text:p>
          </table:table-cell>
          <table:table-cell table:style-name="ce15" table:formula="of:=(1)-[.B9]" office:value-type="percentage" office:value="0.3929">
            <text:p>39,29%</text:p>
          </table:table-cell>
          <table:table-cell table:style-name="ce20" table:formula="of:=(11.1*[.B9])+(0.8*(11.1+30.65)*[.C9])" office:value-type="float" office:value="19.86167">
            <text:p>19,86</text:p>
          </table:table-cell>
          <table:table-cell table:style-name="ce23" table:formula="of:=[.D9]/100" office:value-type="percentage" office:value="0.1986167">
            <text:p>19,86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18H/28H</text:p>
          </table:table-cell>
          <table:table-cell table:style-name="ce15" office:value-type="percentage" office:value="0.6429">
            <text:p>64,29%</text:p>
          </table:table-cell>
          <table:table-cell table:style-name="ce15" table:formula="of:=(1)-[.B10]" office:value-type="percentage" office:value="0.3571">
            <text:p>35,71%</text:p>
          </table:table-cell>
          <table:table-cell table:style-name="ce20" table:formula="of:=(11.1*[.B10])+(0.8*(11.1+30.65)*[.C10])" office:value-type="float" office:value="19.06333">
            <text:p>19,06</text:p>
          </table:table-cell>
          <table:table-cell table:style-name="ce23" table:formula="of:=[.D10]/100" office:value-type="percentage" office:value="0.1906333">
            <text:p>19,06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19H/28H</text:p>
          </table:table-cell>
          <table:table-cell table:style-name="ce15" office:value-type="percentage" office:value="0.6786">
            <text:p>67,86%</text:p>
          </table:table-cell>
          <table:table-cell table:style-name="ce15" table:formula="of:=(1)-[.B11]" office:value-type="percentage" office:value="0.3214">
            <text:p>32,14%</text:p>
          </table:table-cell>
          <table:table-cell table:style-name="ce20" table:formula="of:=(11.1*[.B11])+(0.8*(11.1+30.65)*[.C11])" office:value-type="float" office:value="18.26722">
            <text:p>18,27</text:p>
          </table:table-cell>
          <table:table-cell table:style-name="ce23" table:formula="of:=[.D11]/100" office:value-type="percentage" office:value="0.1826722">
            <text:p>18,27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20H/28H</text:p>
          </table:table-cell>
          <table:table-cell table:style-name="ce15" office:value-type="percentage" office:value="0.7143">
            <text:p>71,43%</text:p>
          </table:table-cell>
          <table:table-cell table:style-name="ce15" table:formula="of:=(1)-[.B12]" office:value-type="percentage" office:value="0.2857">
            <text:p>28,57%</text:p>
          </table:table-cell>
          <table:table-cell table:style-name="ce20" table:formula="of:=(11.1*[.B12])+(0.8*(11.1+30.65)*[.C12])" office:value-type="float" office:value="17.47111">
            <text:p>17,47</text:p>
          </table:table-cell>
          <table:table-cell table:style-name="ce23" table:formula="of:=[.D12]/100" office:value-type="percentage" office:value="0.1747111">
            <text:p>17,47%</text:p>
          </table:table-cell>
          <table:table-cell table:number-columns-repeated="3"/>
          <table:table-cell table:style-name="ce29" table:number-columns-repeated="3"/>
          <table:table-cell table:number-columns-repeated="245"/>
        </table:table-row>
        <table:table-row table:style-name="ro1">
          <table:table-cell table:style-name="ce8" office:value-type="string">
            <text:p>21H/28H</text:p>
          </table:table-cell>
          <table:table-cell table:style-name="ce15" office:value-type="percentage" office:value="0.75">
            <text:p>75,00%</text:p>
          </table:table-cell>
          <table:table-cell table:style-name="ce15" table:formula="of:=(1)-[.B13]" office:value-type="percentage" office:value="0.25">
            <text:p>25,00%</text:p>
          </table:table-cell>
          <table:table-cell table:style-name="ce20" table:formula="of:=(11.1*[.B13])+(0.8*(11.1+30.65)*[.C13])" office:value-type="float" office:value="16.675">
            <text:p>16,68</text:p>
          </table:table-cell>
          <table:table-cell table:style-name="ce23" table:formula="of:=[.D13]/100" office:value-type="percentage" office:value="0.16675">
            <text:p>16,68%</text:p>
          </table:table-cell>
          <table:table-cell table:number-columns-repeated="3"/>
          <table:table-cell table:style-name="ce29" table:number-columns-repeated="2"/>
          <table:table-cell table:number-columns-repeated="246"/>
        </table:table-row>
        <table:table-row table:style-name="ro1">
          <table:table-cell table:style-name="ce8" office:value-type="string">
            <text:p>22H/28H</text:p>
          </table:table-cell>
          <table:table-cell table:style-name="ce15" office:value-type="percentage" office:value="0.7857">
            <text:p>78,57%</text:p>
          </table:table-cell>
          <table:table-cell table:style-name="ce15" table:formula="of:=(1)-[.B14]" office:value-type="percentage" office:value="0.2143">
            <text:p>21,43%</text:p>
          </table:table-cell>
          <table:table-cell table:style-name="ce20" table:formula="of:=(11.1*[.B14])+(0.8*(11.1+30.65)*[.C14])" office:value-type="float" office:value="15.87889">
            <text:p>15,88</text:p>
          </table:table-cell>
          <table:table-cell table:style-name="ce23" table:formula="of:=[.D14]/100" office:value-type="percentage" office:value="0.1587889">
            <text:p>15,88%</text:p>
          </table:table-cell>
          <table:table-cell table:number-columns-repeated="3"/>
          <table:table-cell table:style-name="ce29" table:number-columns-repeated="2"/>
          <table:table-cell table:number-columns-repeated="246"/>
        </table:table-row>
        <table:table-row table:style-name="ro1">
          <table:table-cell table:style-name="ce8" office:value-type="string">
            <text:p>22,40H/28H</text:p>
          </table:table-cell>
          <table:table-cell table:style-name="ce15" office:value-type="percentage" office:value="0.8">
            <text:p>80,00%</text:p>
          </table:table-cell>
          <table:table-cell table:style-name="ce15" table:formula="of:=(1)-[.B15]" office:value-type="percentage" office:value="0.2">
            <text:p>20,00%</text:p>
          </table:table-cell>
          <table:table-cell table:style-name="ce20" table:formula="of:=(11.1*[.B15])+(0.8*(11.1+30.65)*[.C15])" office:value-type="float" office:value="15.56">
            <text:p>15,56</text:p>
          </table:table-cell>
          <table:table-cell table:style-name="ce23" table:formula="of:=[.D15]/100" office:value-type="percentage" office:value="0.1556">
            <text:p>15,56%</text:p>
          </table:table-cell>
          <table:table-cell table:number-columns-repeated="3"/>
          <table:table-cell table:style-name="ce29" table:number-columns-repeated="2"/>
          <table:table-cell table:number-columns-repeated="246"/>
        </table:table-row>
        <table:table-row table:style-name="ro1">
          <table:table-cell table:style-name="ce8" office:value-type="string">
            <text:p>23H/28H</text:p>
          </table:table-cell>
          <table:table-cell table:style-name="ce15" office:value-type="percentage" office:value="0.8214">
            <text:p>82,14%</text:p>
          </table:table-cell>
          <table:table-cell table:style-name="ce15" table:formula="of:=(1)-[.B16]" office:value-type="percentage" office:value="0.1786">
            <text:p>17,86%</text:p>
          </table:table-cell>
          <table:table-cell table:style-name="ce20" table:formula="of:=(11.1*[.B16])+(0.8*(11.1+30.65)*[.C16])" office:value-type="float" office:value="15.08278">
            <text:p>15,08</text:p>
          </table:table-cell>
          <table:table-cell table:style-name="ce23" table:formula="of:=[.D16]/100" office:value-type="percentage" office:value="0.1508278">
            <text:p>15,08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24H/28H</text:p>
          </table:table-cell>
          <table:table-cell table:style-name="ce15" office:value-type="percentage" office:value="0.8571">
            <text:p>85,71%</text:p>
          </table:table-cell>
          <table:table-cell table:style-name="ce15" table:formula="of:=(1)-[.B17]" office:value-type="percentage" office:value="0.1429">
            <text:p>14,29%</text:p>
          </table:table-cell>
          <table:table-cell table:style-name="ce20" table:formula="of:=(11.1*[.B17])+(0.8*(11.1+30.65)*[.C17])" office:value-type="float" office:value="14.28667">
            <text:p>14,29</text:p>
          </table:table-cell>
          <table:table-cell table:style-name="ce23" table:formula="of:=[.D17]/100" office:value-type="percentage" office:value="0.1428667">
            <text:p>14,29%</text:p>
          </table:table-cell>
          <table:table-cell table:number-columns-repeated="4"/>
          <table:table-cell table:style-name="ce29"/>
          <table:table-cell table:number-columns-repeated="246"/>
        </table:table-row>
        <table:table-row table:style-name="ro1">
          <table:table-cell table:style-name="ce8" office:value-type="string">
            <text:p>25H/28H</text:p>
          </table:table-cell>
          <table:table-cell table:style-name="ce15" office:value-type="percentage" office:value="0.8929">
            <text:p>89,29%</text:p>
          </table:table-cell>
          <table:table-cell table:style-name="ce15" table:formula="of:=(1)-[.B18]" office:value-type="percentage" office:value="0.1071">
            <text:p>10,71%</text:p>
          </table:table-cell>
          <table:table-cell table:style-name="ce20" table:formula="of:=(11.1*[.B18])+(0.8*(11.1+30.65)*[.C18])" office:value-type="float" office:value="13.48833">
            <text:p>13,49</text:p>
          </table:table-cell>
          <table:table-cell table:style-name="ce23" table:formula="of:=[.D18]/100" office:value-type="percentage" office:value="0.1348833">
            <text:p>13,49%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246"/>
        </table:table-row>
        <table:table-row table:style-name="ro1" table:number-rows-repeated="2">
          <table:table-cell table:style-name="ce37"/>
          <table:table-cell table:style-name="ce25" table:number-columns-repeated="2"/>
          <table:table-cell table:style-name="ce38"/>
          <table:table-cell table:style-name="ce39"/>
          <table:table-cell table:number-columns-repeated="2"/>
          <table:table-cell table:style-name="ce29"/>
          <table:table-cell/>
          <table:table-cell table:style-name="ce29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5" table:number-rows-spanned="1">
            <text:p>PSYEN EDO (31 H)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15,50/31H</text:p>
          </table:table-cell>
          <table:table-cell table:style-name="ce35" office:value-type="percentage" office:value="0.5">
            <text:p>50,00%</text:p>
          </table:table-cell>
          <table:table-cell table:style-name="ce15" table:formula="of:=(1)-[.B25]" office:value-type="percentage" office:value="0.5">
            <text:p>50,00%</text:p>
          </table:table-cell>
          <table:table-cell table:style-name="ce20" table:formula="of:=(11.1*[.B25])+(0.8*(11.1+30.65)*[.C25])" office:value-type="float" office:value="22.25">
            <text:p>22,25</text:p>
          </table:table-cell>
          <table:table-cell table:style-name="ce23" table:formula="of:=[.D25]/100" office:value-type="percentage" office:value="0.2225">
            <text:p>22,25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16H/31H</text:p>
          </table:table-cell>
          <table:table-cell table:style-name="ce15" office:value-type="percentage" office:value="0.5161">
            <text:p>51,61%</text:p>
          </table:table-cell>
          <table:table-cell table:style-name="ce15" table:formula="of:=(1)-[.B26]" office:value-type="percentage" office:value="0.4839">
            <text:p>48,39%</text:p>
          </table:table-cell>
          <table:table-cell table:style-name="ce20" table:formula="of:=(11.1*[.B26])+(0.8*(11.1+30.65)*[.C26])" office:value-type="float" office:value="21.89097">
            <text:p>21,89</text:p>
          </table:table-cell>
          <table:table-cell table:style-name="ce23" table:formula="of:=[.D26]/100" office:value-type="percentage" office:value="0.2189097">
            <text:p>21,89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17H/31H</text:p>
          </table:table-cell>
          <table:table-cell table:style-name="ce15" office:value-type="percentage" office:value="0.5484">
            <text:p>54,84%</text:p>
          </table:table-cell>
          <table:table-cell table:style-name="ce15" table:formula="of:=(1)-[.B27]" office:value-type="percentage" office:value="0.4516">
            <text:p>45,16%</text:p>
          </table:table-cell>
          <table:table-cell table:style-name="ce20" table:formula="of:=(11.1*[.B27])+(0.8*(11.1+30.65)*[.C27])" office:value-type="float" office:value="21.17068">
            <text:p>21,17</text:p>
          </table:table-cell>
          <table:table-cell table:style-name="ce23" table:formula="of:=[.D27]/100" office:value-type="percentage" office:value="0.2117068">
            <text:p>21,17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18H/31H</text:p>
          </table:table-cell>
          <table:table-cell table:style-name="ce15" office:value-type="percentage" office:value="0.5806">
            <text:p>58,06%</text:p>
          </table:table-cell>
          <table:table-cell table:style-name="ce15" table:formula="of:=(1)-[.B28]" office:value-type="percentage" office:value="0.4194">
            <text:p>41,94%</text:p>
          </table:table-cell>
          <table:table-cell table:style-name="ce20" table:formula="of:=(11.1*[.B28])+(0.8*(11.1+30.65)*[.C28])" office:value-type="float" office:value="20.45262">
            <text:p>20,45</text:p>
          </table:table-cell>
          <table:table-cell table:style-name="ce23" table:formula="of:=[.D28]/100" office:value-type="percentage" office:value="0.2045262">
            <text:p>20,45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19H/31H</text:p>
          </table:table-cell>
          <table:table-cell table:style-name="ce15" office:value-type="percentage" office:value="0.6129">
            <text:p>61,29%</text:p>
          </table:table-cell>
          <table:table-cell table:style-name="ce15" table:formula="of:=(1)-[.B29]" office:value-type="percentage" office:value="0.3871">
            <text:p>38,71%</text:p>
          </table:table-cell>
          <table:table-cell table:style-name="ce20" table:formula="of:=(11.1*[.B29])+(0.8*(11.1+30.65)*[.C29])" office:value-type="float" office:value="19.73233">
            <text:p>19,73</text:p>
          </table:table-cell>
          <table:table-cell table:style-name="ce23" table:formula="of:=[.D29]/100" office:value-type="percentage" office:value="0.1973233">
            <text:p>19,73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0H/31H</text:p>
          </table:table-cell>
          <table:table-cell table:style-name="ce15" office:value-type="percentage" office:value="0.6452">
            <text:p>64,52%</text:p>
          </table:table-cell>
          <table:table-cell table:style-name="ce15" table:formula="of:=(1)-[.B30]" office:value-type="percentage" office:value="0.3548">
            <text:p>35,48%</text:p>
          </table:table-cell>
          <table:table-cell table:style-name="ce20" table:formula="of:=(11.1*[.B30])+(0.8*(11.1+30.65)*[.C30])" office:value-type="float" office:value="19.01204">
            <text:p>19,01</text:p>
          </table:table-cell>
          <table:table-cell table:style-name="ce23" table:formula="of:=[.D30]/100" office:value-type="percentage" office:value="0.1901204">
            <text:p>19,01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1H/31H</text:p>
          </table:table-cell>
          <table:table-cell table:style-name="ce15" office:value-type="percentage" office:value="0.6774">
            <text:p>67,74%</text:p>
          </table:table-cell>
          <table:table-cell table:style-name="ce15" table:formula="of:=(1)-[.B31]" office:value-type="percentage" office:value="0.3226">
            <text:p>32,26%</text:p>
          </table:table-cell>
          <table:table-cell table:style-name="ce20" table:formula="of:=(11.1*[.B31])+(0.8*(11.1+30.65)*[.C31])" office:value-type="float" office:value="18.29398">
            <text:p>18,29</text:p>
          </table:table-cell>
          <table:table-cell table:style-name="ce23" table:formula="of:=[.D31]/100" office:value-type="percentage" office:value="0.1829398">
            <text:p>18,29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2H/31H</text:p>
          </table:table-cell>
          <table:table-cell table:style-name="ce15" office:value-type="percentage" office:value="0.7097">
            <text:p>70,97%</text:p>
          </table:table-cell>
          <table:table-cell table:style-name="ce15" table:formula="of:=(1)-[.B32]" office:value-type="percentage" office:value="0.2903">
            <text:p>29,03%</text:p>
          </table:table-cell>
          <table:table-cell table:style-name="ce20" table:formula="of:=(11.1*[.B32])+(0.8*(11.1+30.65)*[.C32])" office:value-type="float" office:value="17.57369">
            <text:p>17,57</text:p>
          </table:table-cell>
          <table:table-cell table:style-name="ce23" table:formula="of:=[.D32]/100" office:value-type="percentage" office:value="0.1757369">
            <text:p>17,57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3H/31H</text:p>
          </table:table-cell>
          <table:table-cell table:style-name="ce15" office:value-type="percentage" office:value="0.7419">
            <text:p>74,19%</text:p>
          </table:table-cell>
          <table:table-cell table:style-name="ce15" table:formula="of:=(1)-[.B33]" office:value-type="percentage" office:value="0.2581">
            <text:p>25,81%</text:p>
          </table:table-cell>
          <table:table-cell table:style-name="ce20" table:formula="of:=(11.1*[.B33])+(0.8*(11.1+30.65)*[.C33])" office:value-type="float" office:value="16.85563">
            <text:p>16,86</text:p>
          </table:table-cell>
          <table:table-cell table:style-name="ce23" table:formula="of:=[.D33]/100" office:value-type="percentage" office:value="0.1685563">
            <text:p>16,86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4H/31H</text:p>
          </table:table-cell>
          <table:table-cell table:style-name="ce15" office:value-type="percentage" office:value="0.7742">
            <text:p>77,42%</text:p>
          </table:table-cell>
          <table:table-cell table:style-name="ce15" table:formula="of:=(1)-[.B34]" office:value-type="percentage" office:value="0.2258">
            <text:p>22,58%</text:p>
          </table:table-cell>
          <table:table-cell table:style-name="ce20" table:formula="of:=(11.1*[.B34])+(0.8*(11.1+30.65)*[.C34])" office:value-type="float" office:value="16.13534">
            <text:p>16,14</text:p>
          </table:table-cell>
          <table:table-cell table:style-name="ce23" table:formula="of:=[.D34]/100" office:value-type="percentage" office:value="0.1613534">
            <text:p>16,14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4,80H/31H</text:p>
          </table:table-cell>
          <table:table-cell table:style-name="ce15" office:value-type="percentage" office:value="0.8">
            <text:p>80,00%</text:p>
          </table:table-cell>
          <table:table-cell table:style-name="ce15" table:formula="of:=(1)-[.B35]" office:value-type="percentage" office:value="0.2">
            <text:p>20,00%</text:p>
          </table:table-cell>
          <table:table-cell table:style-name="ce20" table:formula="of:=(11.1*[.B35])+(0.8*(11.1+30.65)*[.C35])" office:value-type="float" office:value="15.56">
            <text:p>15,56</text:p>
          </table:table-cell>
          <table:table-cell table:style-name="ce23" table:formula="of:=[.D35]/100" office:value-type="percentage" office:value="0.1556">
            <text:p>15,56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5H/31H</text:p>
          </table:table-cell>
          <table:table-cell table:style-name="ce15" office:value-type="percentage" office:value="0.8065">
            <text:p>80,65%</text:p>
          </table:table-cell>
          <table:table-cell table:style-name="ce15" table:formula="of:=(1)-[.B36]" office:value-type="percentage" office:value="0.1935">
            <text:p>19,35%</text:p>
          </table:table-cell>
          <table:table-cell table:style-name="ce20" table:formula="of:=(11.1*[.B36])+(0.8*(11.1+30.65)*[.C36])" office:value-type="float" office:value="15.41505">
            <text:p>15,42</text:p>
          </table:table-cell>
          <table:table-cell table:style-name="ce23" table:formula="of:=[.D36]/100" office:value-type="percentage" office:value="0.1541505">
            <text:p>15,42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6H/31H</text:p>
          </table:table-cell>
          <table:table-cell table:style-name="ce15" office:value-type="percentage" office:value="0.8387">
            <text:p>83,87%</text:p>
          </table:table-cell>
          <table:table-cell table:style-name="ce15" table:formula="of:=(1)-[.B37]" office:value-type="percentage" office:value="0.1613">
            <text:p>16,13%</text:p>
          </table:table-cell>
          <table:table-cell table:style-name="ce20" table:formula="of:=(11.1*[.B37])+(0.8*(11.1+30.65)*[.C37])" office:value-type="float" office:value="14.69699">
            <text:p>14,70</text:p>
          </table:table-cell>
          <table:table-cell table:style-name="ce23" table:formula="of:=[.D37]/100" office:value-type="percentage" office:value="0.1469699">
            <text:p>14,70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7H/31H</text:p>
          </table:table-cell>
          <table:table-cell table:style-name="ce15" office:value-type="percentage" office:value="0.871">
            <text:p>87,10%</text:p>
          </table:table-cell>
          <table:table-cell table:style-name="ce15" table:formula="of:=(1)-[.B38]" office:value-type="percentage" office:value="0.129">
            <text:p>12,90%</text:p>
          </table:table-cell>
          <table:table-cell table:style-name="ce20" table:formula="of:=(11.1*[.B38])+(0.8*(11.1+30.65)*[.C38])" office:value-type="float" office:value="13.9767">
            <text:p>13,98</text:p>
          </table:table-cell>
          <table:table-cell table:style-name="ce23" table:formula="of:=[.D38]/100" office:value-type="percentage" office:value="0.139767">
            <text:p>13,98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>
          <table:table-cell table:style-name="ce8" office:value-type="string">
            <text:p>27,50H/31H</text:p>
          </table:table-cell>
          <table:table-cell table:style-name="ce15" office:value-type="percentage" office:value="0.8871">
            <text:p>88,71%</text:p>
          </table:table-cell>
          <table:table-cell table:style-name="ce15" table:formula="of:=(1)-[.B39]" office:value-type="percentage" office:value="0.1129">
            <text:p>11,29%</text:p>
          </table:table-cell>
          <table:table-cell table:style-name="ce20" table:formula="of:=(11.1*[.B39])+(0.8*(11.1+30.65)*[.C39])" office:value-type="float" office:value="13.61767">
            <text:p>13,62</text:p>
          </table:table-cell>
          <table:table-cell table:style-name="ce23" table:formula="of:=[.D39]/100" office:value-type="percentage" office:value="0.1361767">
            <text:p>13,62%</text:p>
          </table:table-cell>
          <table:table-cell table:number-columns-repeated="4"/>
          <table:table-cell table:style-name="ce29" table:number-columns-repeated="2"/>
          <table:table-cell table:number-columns-repeated="245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hefs des travaux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2" table:default-cell-style-name="Default"/>
        <table:table-column table:style-name="co3" table:number-columns-repeated="251" table:default-cell-style-name="Default"/>
        <table:table-row table:style-name="ro3">
          <table:table-cell table:style-name="ce1" office:value-type="string">
            <text:p>TAUX SURCOTISATION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1" table:number-columns-repeated="5"/>
          <table:table-cell table:style-name="ce34" table:number-columns-repeated="2"/>
          <table:table-cell table:number-columns-repeated="249"/>
        </table:table-row>
        <table:table-row table:style-name="ro3">
          <table:table-cell table:style-name="ce2" office:value-type="string" table:number-columns-spanned="5" table:number-rows-spanned="1">
            <text:p>DIRECTEUR DELEGUE AUX FORMATIONS PROFESSIONNELLES ET TECHNOLOGIQUES (39H)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Temps partiel</text:p>
          </table:table-cell>
          <table:table-cell table:style-name="ce4" office:value-type="string">
            <text:p>Quotité travaillée</text:p>
          </table:table-cell>
          <table:table-cell table:style-name="ce4" office:value-type="string">
            <text:p>Quotité non travaillée</text:p>
          </table:table-cell>
          <table:table-cell table:style-name="ce4" office:value-type="string">
            <text:p>Surcotisation</text:p>
          </table:table-cell>
          <table:table-cell table:style-name="ce4" office:value-type="string">
            <text:p>Taux surcotisation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9,50H/39H</text:p>
          </table:table-cell>
          <table:table-cell table:number-columns-repeated="2" table:style-name="ce15" office:value-type="percentage" office:value="0.5">
            <text:p>50,00%</text:p>
          </table:table-cell>
          <table:table-cell table:style-name="ce20" table:formula="of:=(11.1*[.B6])+(0.8*(11.1+30.65)*[.C6])" office:value-type="float" office:value="22.25">
            <text:p>22,25</text:p>
          </table:table-cell>
          <table:table-cell table:style-name="ce23" table:formula="of:=[.D6]/100" office:value-type="percentage" office:value="0.2225">
            <text:p>22,2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0H/39H</text:p>
          </table:table-cell>
          <table:table-cell table:style-name="ce15" office:value-type="percentage" office:value="0.5128">
            <text:p>51,28%</text:p>
          </table:table-cell>
          <table:table-cell table:style-name="ce15" office:value-type="percentage" office:value="0.4872">
            <text:p>48,72%</text:p>
          </table:table-cell>
          <table:table-cell table:style-name="ce20" table:formula="of:=(11.1*[.B7])+(0.8*(11.1+30.65)*[.C7])" office:value-type="float" office:value="21.96456">
            <text:p>21,96</text:p>
          </table:table-cell>
          <table:table-cell table:style-name="ce23" table:formula="of:=[.D7]/100" office:value-type="percentage" office:value="0.2196456">
            <text:p>21,9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1H/39H</text:p>
          </table:table-cell>
          <table:table-cell table:style-name="ce15" office:value-type="percentage" office:value="0.5384">
            <text:p>53,84%</text:p>
          </table:table-cell>
          <table:table-cell table:style-name="ce15" office:value-type="percentage" office:value="0.4616">
            <text:p>46,16%</text:p>
          </table:table-cell>
          <table:table-cell table:style-name="ce20" table:formula="of:=(11.1*[.B8])+(0.8*(11.1+30.65)*[.C8])" office:value-type="float" office:value="21.39368">
            <text:p>21,39</text:p>
          </table:table-cell>
          <table:table-cell table:style-name="ce23" table:formula="of:=[.D8]/100" office:value-type="percentage" office:value="0.2139368">
            <text:p>21,3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2H/39H</text:p>
          </table:table-cell>
          <table:table-cell table:style-name="ce15" office:value-type="percentage" office:value="0.5641">
            <text:p>56,41%</text:p>
          </table:table-cell>
          <table:table-cell table:style-name="ce15" office:value-type="percentage" office:value="0.4359">
            <text:p>43,59%</text:p>
          </table:table-cell>
          <table:table-cell table:style-name="ce20" table:formula="of:=(11.1*[.B9])+(0.8*(11.1+30.65)*[.C9])" office:value-type="float" office:value="20.82057">
            <text:p>20,82</text:p>
          </table:table-cell>
          <table:table-cell table:style-name="ce23" table:formula="of:=[.D9]/100" office:value-type="percentage" office:value="0.2082057">
            <text:p>20,8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3H/39H</text:p>
          </table:table-cell>
          <table:table-cell table:style-name="ce15" office:value-type="percentage" office:value="0.5897">
            <text:p>58,97%</text:p>
          </table:table-cell>
          <table:table-cell table:style-name="ce15" office:value-type="percentage" office:value="0.4103">
            <text:p>41,03%</text:p>
          </table:table-cell>
          <table:table-cell table:style-name="ce20" table:formula="of:=(11.1*[.B10])+(0.8*(11.1+30.65)*[.C10])" office:value-type="float" office:value="20.24969">
            <text:p>20,25</text:p>
          </table:table-cell>
          <table:table-cell table:style-name="ce23" table:formula="of:=[.D10]/100" office:value-type="percentage" office:value="0.2024969">
            <text:p>20,2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4H/39H</text:p>
          </table:table-cell>
          <table:table-cell table:style-name="ce15" office:value-type="percentage" office:value="0.6153">
            <text:p>61,53%</text:p>
          </table:table-cell>
          <table:table-cell table:style-name="ce15" office:value-type="percentage" office:value="0.3847">
            <text:p>38,47%</text:p>
          </table:table-cell>
          <table:table-cell table:style-name="ce20" table:formula="of:=(11.1*[.B11])+(0.8*(11.1+30.65)*[.C11])" office:value-type="float" office:value="19.67881">
            <text:p>19,68</text:p>
          </table:table-cell>
          <table:table-cell table:style-name="ce23" table:formula="of:=[.D11]/100" office:value-type="percentage" office:value="0.1967881">
            <text:p>19,68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5H/39H</text:p>
          </table:table-cell>
          <table:table-cell table:style-name="ce15" office:value-type="percentage" office:value="0.641">
            <text:p>64,10%</text:p>
          </table:table-cell>
          <table:table-cell table:style-name="ce15" office:value-type="percentage" office:value="0.359">
            <text:p>35,90%</text:p>
          </table:table-cell>
          <table:table-cell table:style-name="ce20" table:formula="of:=(11.1*[.B12])+(0.8*(11.1+30.65)*[.C12])" office:value-type="float" office:value="19.1057">
            <text:p>19,11</text:p>
          </table:table-cell>
          <table:table-cell table:style-name="ce23" table:formula="of:=[.D12]/100" office:value-type="percentage" office:value="0.191057">
            <text:p>19,11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6H/39H</text:p>
          </table:table-cell>
          <table:table-cell table:style-name="ce15" office:value-type="percentage" office:value="0.6667">
            <text:p>66,67%</text:p>
          </table:table-cell>
          <table:table-cell table:style-name="ce15" office:value-type="percentage" office:value="0.3334">
            <text:p>33,34%</text:p>
          </table:table-cell>
          <table:table-cell table:style-name="ce20" table:formula="of:=(11.1*[.B13])+(0.8*(11.1+30.65)*[.C13])" office:value-type="float" office:value="18.53593">
            <text:p>18,54</text:p>
          </table:table-cell>
          <table:table-cell table:style-name="ce23" table:formula="of:=[.D13]/100" office:value-type="percentage" office:value="0.1853593">
            <text:p>18,54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7H/39H</text:p>
          </table:table-cell>
          <table:table-cell table:style-name="ce15" office:value-type="percentage" office:value="0.6923">
            <text:p>69,23%</text:p>
          </table:table-cell>
          <table:table-cell table:style-name="ce15" office:value-type="percentage" office:value="0.3077">
            <text:p>30,77%</text:p>
          </table:table-cell>
          <table:table-cell table:style-name="ce20" table:formula="of:=(11.1*[.B14])+(0.8*(11.1+30.65)*[.C14])" office:value-type="float" office:value="17.96171">
            <text:p>17,96</text:p>
          </table:table-cell>
          <table:table-cell table:style-name="ce23" table:formula="of:=[.D14]/100" office:value-type="percentage" office:value="0.1796171">
            <text:p>17,9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8H/39H</text:p>
          </table:table-cell>
          <table:table-cell table:style-name="ce15" office:value-type="percentage" office:value="0.7179">
            <text:p>71,79%</text:p>
          </table:table-cell>
          <table:table-cell table:style-name="ce15" office:value-type="percentage" office:value="0.2821">
            <text:p>28,21%</text:p>
          </table:table-cell>
          <table:table-cell table:style-name="ce20" table:formula="of:=(11.1*[.B15])+(0.8*(11.1+30.65)*[.C15])" office:value-type="float" office:value="17.39083">
            <text:p>17,39</text:p>
          </table:table-cell>
          <table:table-cell table:style-name="ce23" table:formula="of:=[.D15]/100" office:value-type="percentage" office:value="0.1739083">
            <text:p>17,3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29H/39H</text:p>
          </table:table-cell>
          <table:table-cell table:style-name="ce15" office:value-type="percentage" office:value="0.7435">
            <text:p>74,35%</text:p>
          </table:table-cell>
          <table:table-cell table:style-name="ce15" office:value-type="percentage" office:value="0.2565">
            <text:p>25,65%</text:p>
          </table:table-cell>
          <table:table-cell table:style-name="ce20" table:formula="of:=(11.1*[.B16])+(0.8*(11.1+30.65)*[.C16])" office:value-type="float" office:value="16.81995">
            <text:p>16,82</text:p>
          </table:table-cell>
          <table:table-cell table:style-name="ce23" table:formula="of:=[.D16]/100" office:value-type="percentage" office:value="0.1681995">
            <text:p>16,8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0H/39H</text:p>
          </table:table-cell>
          <table:table-cell table:style-name="ce15" office:value-type="percentage" office:value="0.7692">
            <text:p>76,92%</text:p>
          </table:table-cell>
          <table:table-cell table:style-name="ce15" office:value-type="percentage" office:value="0.2308">
            <text:p>23,08%</text:p>
          </table:table-cell>
          <table:table-cell table:style-name="ce20" table:formula="of:=(11.1*[.B17])+(0.8*(11.1+30.65)*[.C17])" office:value-type="float" office:value="16.24684">
            <text:p>16,25</text:p>
          </table:table-cell>
          <table:table-cell table:style-name="ce23" table:formula="of:=[.D17]/100" office:value-type="percentage" office:value="0.1624684">
            <text:p>16,25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1,20H/39H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20" table:formula="of:=(11.1*[.B18])+(0.8*(11.1+30.65)*[.C18])" office:value-type="float" office:value="15.56">
            <text:p>15,56</text:p>
          </table:table-cell>
          <table:table-cell table:style-name="ce23" table:formula="of:=[.D18]/100" office:value-type="percentage" office:value="0.1556">
            <text:p>15,5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1H/39H</text:p>
          </table:table-cell>
          <table:table-cell table:style-name="ce15" office:value-type="percentage" office:value="0.8065">
            <text:p>80,65%</text:p>
          </table:table-cell>
          <table:table-cell table:style-name="ce15" office:value-type="percentage" office:value="0.1935">
            <text:p>19,35%</text:p>
          </table:table-cell>
          <table:table-cell table:style-name="ce20" table:formula="of:=(11.1*[.B19])+(0.8*(11.1+30.65)*[.C19])" office:value-type="float" office:value="15.41505">
            <text:p>15,42</text:p>
          </table:table-cell>
          <table:table-cell table:style-name="ce23" table:formula="of:=[.D19]/100" office:value-type="percentage" office:value="0.1541505">
            <text:p>15,42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2H/39H</text:p>
          </table:table-cell>
          <table:table-cell table:style-name="ce15" office:value-type="percentage" office:value="0.8205">
            <text:p>82,05%</text:p>
          </table:table-cell>
          <table:table-cell table:style-name="ce15" office:value-type="percentage" office:value="0.1795">
            <text:p>17,95%</text:p>
          </table:table-cell>
          <table:table-cell table:style-name="ce20" table:formula="of:=(11.1*[.B20])+(0.8*(11.1+30.65)*[.C20])" office:value-type="float" office:value="15.10285">
            <text:p>15,10</text:p>
          </table:table-cell>
          <table:table-cell table:style-name="ce23" table:formula="of:=[.D20]/100" office:value-type="percentage" office:value="0.1510285">
            <text:p>15,10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3H/39H</text:p>
          </table:table-cell>
          <table:table-cell table:style-name="ce15" office:value-type="percentage" office:value="0.8461">
            <text:p>84,61%</text:p>
          </table:table-cell>
          <table:table-cell table:style-name="ce15" office:value-type="percentage" office:value="0.1539">
            <text:p>15,39%</text:p>
          </table:table-cell>
          <table:table-cell table:style-name="ce20" table:formula="of:=(11.1*[.B21])+(0.8*(11.1+30.65)*[.C21])" office:value-type="float" office:value="14.53197">
            <text:p>14,53</text:p>
          </table:table-cell>
          <table:table-cell table:style-name="ce23" table:formula="of:=[.D21]/100" office:value-type="percentage" office:value="0.1453197">
            <text:p>14,53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4H/39H</text:p>
          </table:table-cell>
          <table:table-cell table:style-name="ce15" office:value-type="percentage" office:value="0.8717">
            <text:p>87,17%</text:p>
          </table:table-cell>
          <table:table-cell table:style-name="ce15" office:value-type="percentage" office:value="0.1283">
            <text:p>12,83%</text:p>
          </table:table-cell>
          <table:table-cell table:style-name="ce20" table:formula="of:=(11.1*[.B22])+(0.8*(11.1+30.65)*[.C22])" office:value-type="float" office:value="13.96109">
            <text:p>13,96</text:p>
          </table:table-cell>
          <table:table-cell table:style-name="ce23" table:formula="of:=[.D22]/100" office:value-type="percentage" office:value="0.1396109">
            <text:p>13,96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5H/39H</text:p>
          </table:table-cell>
          <table:table-cell table:style-name="ce15" office:value-type="percentage" office:value="0.8974">
            <text:p>89,74%</text:p>
          </table:table-cell>
          <table:table-cell table:style-name="ce15" office:value-type="percentage" office:value="0.1026">
            <text:p>10,26%</text:p>
          </table:table-cell>
          <table:table-cell table:style-name="ce20" table:formula="of:=(11.1*[.B23])+(0.8*(11.1+30.65)*[.C23])" office:value-type="float" office:value="13.38798">
            <text:p>13,39</text:p>
          </table:table-cell>
          <table:table-cell table:style-name="ce23" table:formula="of:=[.D23]/100" office:value-type="percentage" office:value="0.1338798">
            <text:p>13,39%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35,10H/39H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20" table:formula="of:=(11.1*[.B24])+(0.8*(11.1+30.65)*[.C24])" office:value-type="float" office:value="13.33">
            <text:p>13,33</text:p>
          </table:table-cell>
          <table:table-cell table:style-name="ce23" table:formula="of:=[.D24]/100" office:value-type="percentage" office:value="0.1333">
            <text:p>13,33%</text:p>
          </table:table-cell>
          <table:table-cell table:number-columns-repeated="251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0P0" style:volatile="true">
      <number:text> </number:text>
      <number:number number: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number:min-integer-digits="1" number:grouping="true"/>
      <number:text> F </number:text>
    </number:number-style>
    <number:number-style style:name="N120P2" style:volatile="true">
      <number:text> -</number:text>
      <number:number number:decimal-places="0" number:min-integer-digits="0"/>
      <number:text> F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">
      <number:fraction number:min-integer-digits="0" number:min-numerator-digits="3" number:min-denominator-digits="3"/>
      <number:text> </number:text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24/12/2019</text:date>, <text:time>10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RT-AGRE_20_" style:display-name="PageStyle_CERT-AGR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" style:display-name="PageStyle_D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S" style:display-name="PageStyle_E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GC" style:display-name="PageStyle_PEG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E" style:display-name="PageStyle_C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YEN" style:display-name="PageStyle_PSY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efs_20_des_20_travaux" style:display-name="PageStyle_chefs des trav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uillien</meta:initial-creator>
    <meta:creation-date>2016-12-08T15:38:43</meta:creation-date>
    <dc:creator>cvuillien</dc:creator>
    <dc:date>2019-11-29T09:39:14</dc:date>
    <meta:print-date>2018-12-04T15:51:26</meta:print-date>
    <meta:document-statistic meta:table-count="7" meta:cell-count="821" meta:object-count="0"/>
    <meta:generator>OpenOffice/4.1.1$Win32 OpenOffice.org_project/411m6$Build-9775</meta:generator>
  </office:meta>
</office:document-meta>
</file>