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1aac41" officeooo:paragraph-rsid="001aac41"/>
    </style:style>
    <style:style style:name="P3" style:family="paragraph" style:parent-style-name="Standard">
      <style:paragraph-properties fo:text-align="end" style:justify-single-word="false"/>
      <style:text-properties officeooo:rsid="001aac41" officeooo:paragraph-rsid="001aac4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ac41" style:font-weight-asian="bold" style:font-weight-complex="bold"/>
    </style:style>
    <style:style style:name="T3" style:family="text">
      <style:text-properties officeooo:rsid="001aac41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e2901"/>
    </style:style>
    <style:style style:name="T6" style:family="text">
      <style:text-properties style:text-position="0% 100%"/>
    </style:style>
    <style:style style:name="T7" style:family="text">
      <style:text-properties officeooo:rsid="001e2901"/>
    </style:style>
    <style:style style:name="T8" style:family="text">
      <style:text-properties officeooo:rsid="001ec0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seil d'Administration du </text:span><text:span text:style-name="T2">9</text:span><text:span text:style-name="T1"> </text:span><text:span text:style-name="T2">février </text:span><text:span text:style-name="T1">201</text:span><text:span text:style-name="T2">5</text:span></text:p>
      <text:p text:style-name="Standard">Les membres du Conseil d'Administration <text:span text:style-name="T3">du collège Pasteur de Montbard, représentants de la mairie, des parents d'élèves et des personnels d'éducation et d'enseignement reconnaissent à l'équipe de direction la volonté de répartir au mieux les moyens de la DHG 2015, en concertation avec les enseignants et en accord avec les priorités de l'établissement.</text:span></text:p>
      <text:p text:style-name="P2">Le TRMD proposé illustre donc d'autant plus clairement les conséquences désastreuses de la baisse de la dotation 2015 :</text:p>
      <text:p text:style-name="P2">- menace sur le maintien de quatre divisions de 5<text:span text:style-name="T4">e</text:span><text:span text:style-name="T6">,</text:span> pourtant indispensables pour éviter des classes de 29 élèves avec un effectif total prévu de 88 ;</text:p>
      <text:p text:style-name="P2">- perte de la quatrième division de 3<text:span text:style-name="T4">e</text:span> alors que l'effectif <text:span text:style-name="T7">actuel </text:span>de 4<text:span text:style-name="T4">e</text:span> est de 87, et l'effectif prévisible <text:span text:style-name="T7">de 3</text:span><text:span text:style-name="T5">e</text:span><text:span text:style-name="T7"> </text:span>de 77 sous réserve que suffisamment d'élèves demandent et obtiennent une orientation hors de l'établissement ;</text:p>
      <text:p text:style-name="P2">- perte de la plupart des dispositifs dont le fonctionnement avait donné satisfaction en 201<text:span text:style-name="T8">3</text:span> – 201<text:span text:style-name="T8">4</text:span> sans pouvoir être reconduits en 201<text:span text:style-name="T8">4</text:span> – 201<text:span text:style-name="T8">5</text:span>.</text:p>
      <text:p text:style-name="P2">Ces moyens qui nous manqueront à la rentrée 2015 sont pourtant indispensables dans le contexte de notre établissement. Rappelons que le classement en éducation prioritaire du collège Pasteur a été renouvelé cette année. Il est incompréhensible dans ce cadre et au vu des ambitions affichées pour les REP au niveau national, de voir disparaître des divisions et des dispositifs.</text:p>
      <text:p text:style-name="P2">Pour ces raisons, les représentants de la mairie, des parents d'élèves et des personnels d'éducation et d'enseignement :</text:p>
      <text:p text:style-name="P2">- refusent d'entériner la baisse des moyens et votent contre la répartition proposée ;</text:p>
      <text:p text:style-name="P2">- désignent des représentants pour se joindre à la délégation des enseignants à l'audience du 11 février 2015.</text:p>
      <text:p text:style-name="P2">Nous demanderons lors de cette audience le rétablissement des moyens horaires – ceux de 2014 – nécessaires à nos élèves et notre établissement.</text:p>
      <text:p text:style-name="P3">Les représentants de la mairie,<text:line-break/>des parents d'élèves et<text:line-break/>des personnels d'éducation et d'enseign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499cm" style:contextual-spacing="false" fo:line-height="150%" fo:text-align="justify" style:justify-single-word="false" fo:text-indent="1.499cm" style:auto-text-indent="false"/>
      <style:text-properties fo:font-size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08-07-01T13:59:17</meta:creation-date>
    <dc:date>2015-02-10T07:25:37.515000000</dc:date>
    <meta:print-date>2008-07-01T17:51:05</meta:print-date>
    <dc:language>fr-FR</dc:language>
    <meta:editing-cycles>30</meta:editing-cycles>
    <meta:editing-duration>PT1H3M31S</meta:editing-duration>
    <meta:document-statistic meta:table-count="0" meta:image-count="0" meta:object-count="0" meta:page-count="1" meta:paragraph-count="12" meta:word-count="310" meta:character-count="1970" meta:non-whitespace-character-count="1668"/>
    <meta:user-defined meta:name="Info 1"/>
    <meta:user-defined meta:name="Info 2"/>
    <meta:user-defined meta:name="Info 3"/>
    <meta:user-defined meta:name="Info 4"/>
  </office:meta>
</office:document-meta>
</file>