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Communiqué de presse</text:p>
      <text:p text:style-name="P2"/>
      <text:p text:style-name="Standard"/>
      <text:p text:style-name="P3">Lors du Conseil d'administration du collège Pasteur de Montbard qui s'est tenu le 9 février, les représentants des personnels, des parents d'élèves, de la<text:s/>mairie de Montbard et du Département ont voté contre le projet de répartition des moyens très insuffisants alloués au Collège Pasteur pour la rentrée 2015 ; cette répartition a donc été largement rejetée.</text:p>
      <text:p text:style-name="P4"/>
      <text:p text:style-name="P5">Une délégation composée de représentants des personnels et parents d'élèves a été reçue le 11 février à l'Inspection académique pour demander le rétablissement des moyens de 2014. <text:s/>Elle a été écoutée mais pas entendue : aucun moyen supplémentaire n'a été débloqué. Aux revendications de terrain (maintien d'une classe, besoins de dédoublements) a été opposée une logique comptable, inscrite dans le cadre du budget contraint alloué au département ; 29 postes doivent être supprimés dans les collèges de Côte d'Or.</text:p>
      <text:p text:style-name="P6">L'Inspection académique nous place devant le « choix » suivant : soit avoir des classes à 29 élèves, soit compenser la baisse de la dotation en utilisant pour le collège les moyens attribués à la SEGPA. Or cette solution est inacceptable, la SEGPA est une structure « séparée » du collège ayant à ce titre sa propre dotation.</text:p>
      <text:p text:style-name="P7"/>
      <text:p text:style-name="P8">La délégation est revenue avec la conviction qu'il faut poursuivre et renforcer l'action.</text:p>
      <text:p text:style-name="P9">Les professeurs réunis en assemblée générale le 12 février décident donc d'une manifestation au rectorat à Dijon le 11 mars, tout en espérant recevoir des propositions positives avant cette date.<text:s/>Les parents d'élèves soutiennent cette décis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belle FARIZON</meta:initial-creator>
    <dc:creator>Isabelle FARIZON</dc:creator>
    <meta:creation-date>2015-02-12T17:02:00Z</meta:creation-date>
    <dc:date>2015-02-15T22:00:00Z</dc:date>
    <meta:print-date>2015-02-12T17:20:00Z</meta:print-date>
    <meta:template xlink:href="Normal" xlink:type="simple"/>
    <meta:editing-cycles>1</meta:editing-cycles>
    <meta:editing-duration>PT540S</meta:editing-duration>
    <meta:document-statistic meta:page-count="1" meta:paragraph-count="3" meta:word-count="240" meta:character-count="1561" meta:row-count="11" meta:non-whitespace-character-count="1324"/>
  </office:meta>
</office:document-meta>
</file>