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fo:orphans="0" fo:widows="0"/>
    </style:style>
    <style:style style:name="P2" style:family="paragraph" style:parent-style-name="Normal">
      <style:paragraph-properties fo:margin-left="1cm" fo:margin-right="0cm" fo:margin-top="0cm" fo:margin-bottom="0.049cm" fo:text-align="justify" style:justify-single-word="false" fo:orphans="0" fo:widows="0" fo:text-indent="-1cm" style:auto-text-indent="false">
        <style:tab-stops/>
      </style:paragraph-properties>
    </style:style>
    <style:style style:name="P3" style:family="paragraph" style:parent-style-name="Normal">
      <style:paragraph-properties fo:margin-top="0cm" fo:margin-bottom="0.049cm" fo:text-align="justify" style:justify-single-word="false" fo:orphans="0" fo:widows="0"/>
    </style:style>
    <style:style style:name="P4" style:family="paragraph" style:parent-style-name="Normal">
      <style:paragraph-properties fo:margin-top="0cm" fo:margin-bottom="0.049cm" fo:text-align="justify" style:justify-single-word="false" fo:orphans="0" fo:widows="0"/>
      <style:text-properties fo:font-style="italic" fo:font-weight="bold" style:font-style-asian="italic" style:font-weight-asian="bold" style:font-style-complex="italic" style:font-weight-complex="bold"/>
    </style:style>
    <style:style style:name="P5" style:family="paragraph" style:parent-style-name="Normal">
      <style:paragraph-properties fo:margin-top="0cm" fo:margin-bottom="0.101cm" fo:text-align="justify" style:justify-single-word="false" fo:orphans="0" fo:widows="0"/>
    </style:style>
    <style:style style:name="P6" style:family="paragraph" style:parent-style-name="Normal" style:master-page-name="MP0">
      <style:paragraph-properties fo:text-align="center" style:justify-single-word="false" style:page-number="auto" fo:break-before="page"/>
      <style:text-properties fo:font-weight="bold" style:font-weight-asian="bold" style:font-weight-complex="bold"/>
    </style:style>
    <style:style style:name="P7" style:family="paragraph" style:parent-style-name="Normal">
      <style:paragraph-properties fo:text-align="center"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Normal">
      <style:paragraph-properties fo:margin-top="0cm" fo:margin-bottom="0.06cm"/>
    </style:style>
    <style:style style:name="P9" style:family="paragraph" style:parent-style-name="Normal">
      <style:paragraph-properties fo:margin-top="0cm" fo:margin-bottom="0.06cm"/>
      <style:text-properties fo:font-size="7pt" style:font-size-asian="7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Wingdings" fo:font-size="14pt" style:font-size-asian="14pt" style:font-size-complex="14pt"/>
    </style:style>
    <style:style style:name="T4" style:family="text">
      <style:text-properties fo:font-size="7pt" style:font-size-asian="7pt"/>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101cm" fo:border="0.009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tre type [1] de demande d’autorisation d’absence pour stage syndical</text:p>
      <text:p text:style-name="Normal">Votre demande d’autorisation d'absence (l’autorisation rectorale est de droit pour un stage syndical) [2] doit parvenir au rectorat, par la voie hiérarchique, au moins un mois avant le début du stage. C’est-à-dire <text:span text:style-name="Police_20_par_20_défaut"><text:span text:style-name="T2">avant le 18 octobre 2014 au plus tard.</text:span></text:span></text:p>
      <text:p text:style-name="Normal">Nom Prénom</text:p>
      <text:p text:style-name="Normal">Grade, fonction</text:p>
      <text:p text:style-name="Normal">Établissement <text:s text:c="4"/></text:p>
      <text:p text:style-name="Normal"><text:s text:c="44"/>à Monsieur le Recteur de l’Académie de Dijon,</text:p>
      <text:p text:style-name="Normal"><text:s text:c="45"/>s/c de Monsieur/Madame le/la Proviseur(e)/Principal(e) du (nom de votre établissement)</text:p>
      <text:p text:style-name="Normal">Conformément aux dispositions de la loi n° 84-16 du 11/01/1984 (art. 34, alinéa 7) portant statut général des fonctionnaires [3] et du décret 84-474 du 15 juin 1984 définissant l’attribution des congés pour formation syndicale avec maintien intégral du salaire, j’ai l’honneur de solliciter un congé <text:span text:style-name="Police_20_par_20_défaut"><text:span text:style-name="T1">le mardi 18 novembre 2014</text:span></text:span> pour participer à un stage de formation syndicale.</text:p>
      <text:p text:style-name="Normal">Ce stage se déroulera à Dijon. Il est organisé par la section départementale du SNES-FSU Côte d’Or, sous l’égide de l’IRHSES [4], organisme agréé, figurant sur la liste des centres dont les stages ou sessions ouvrent droit aux congés pour formation syndicale (arrêté du 13 janvier 2009 publié au J.O.R.F. du 30 janvier 2009).</text:p>
      <text:p text:style-name="Normal">A ........................., le …............................. 2014</text:p>
      <text:p text:style-name="Normal">Signature</text:p>
      <text:p text:style-name="P8"><text:span text:style-name="T5">Notes </text:span>(ne pas les reproduire dans votre courrier) :</text:p>
      <text:p text:style-name="P9">[1] Lettre administrative adressée à Monsieur <text:s/>le Recteur, à reproduire, compléter et déposer par la voie hiérarchique auprès de votre chef d’établissement au plus tard un mois avant le début du stage. Tout courrier par la voie hiérarchique est obligatoirement transmis.</text:p>
      <text:p text:style-name="P9">[2] Toute autorisation d’absence pour un stage syndical est strictement de droit, dans la limite de 12 jours par fonctionnaire et par an. Cette limite est rarement atteinte. La formation syndicale est un droit qui ne s’use que si l’on ne s’en sert pas !</text:p>
      <text:p text:style-name="P8"><text:span text:style-name="Police_20_par_20_défaut"><text:span text:style-name="T4">[3] Attention ! Pour les <text:s/>non-titulaires, la référence législative <text:s/>à indiquer est : « Conformément aux dispositions de la loi <text:s/>n°82-997 du 23/11/1982 relative aux agents non-titulaires <text:s/>de l'Etat, définissant ... » (suite inchangée.)</text:span></text:span></text:p>
      <text:p text:style-name="P8"><text:span text:style-name="Police_20_par_20_défaut"><text:span text:style-name="T4">[4] Institut de Recherches Historiques sur le Syndicalisme dans les Enseignements de Second degré.</text:span></text:span></text:p>
      <text:p text:style-name="P8"><text:span text:style-name="Police_20_par_20_défaut"><text:span text:style-name="T4"/></text:span></text:p>
      <text:p text:style-name="P8"><draw:frame draw:style-name="fr1" draw:name="Text Box 4" text:anchor-type="paragraph" svg:x="-0.055cm" svg:y="-0.171cm" svg:width="18.8cm" style:rel-width="scale" svg:height="9.843cm" style:rel-height="scale" draw:z-index="0"><draw:text-box><text:p text:style-name="P7">Bulletin d’inscription au stage départemental du mardi 18 novembre 2014</text:p><text:p text:style-name="P2"><text:span text:style-name="Police_20_par_20_défaut"><text:span text:style-name="T3"></text:span></text:span> Bulletin à renvoyer à la section départemental du SNES-FSU 21</text:p><text:p text:style-name="P3"><text:s text:c="5"/>Stage S2 21 - 6 Allée Cardinal de Givry - 21000 DIJON -</text:p><text:p text:style-name="P3"><text:s text:c="5"/>Téléphone : 03 80 73 64 00</text:p><text:p text:style-name="P4">Ou faites-nous connaître votre participation par courriel à <text:a xlink:type="simple" xlink:href="mailto:snes21@dijon.snes.edu" text:style-name="Internet_20_link" text:visited-style-name="Visited_20_Internet_20_Link">snes21@dijon.snes.edu</text:a> </text:p><text:p text:style-name="P4">(formalité indispensable pour la bonne organisation du stage).</text:p><text:p text:style-name="P4"/><text:p text:style-name="P5">Prénom NOM :</text:p><text:p text:style-name="P5">Adresse personnelle :</text:p><text:p text:style-name="P5">Tél. / Adresse électronique :</text:p><text:p text:style-name="P5">Discipline :<text:tab/><text:tab/><text:tab/><text:tab/><text:tab/></text:p><text:p text:style-name="P5">Établissement d’affectation :</text:p><text:p text:style-name="P5"> Repas de midi pris sur place <text:s text:c="16"/>oui <text:s text:c="36"/>non</text:p><text:p text:style-name="P1">Les modalités pratiques d’organisation parviendront aux inscrits. La section départementale du SNES Côte d'Or participe à la prise en charge des frais de déplacement et de restauration.</text:p></draw:text-box></draw:fram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s3dij</meta:initial-creator>
    <dc:creator>Sec Snes-21</dc:creator>
    <meta:creation-date>2014-10-07T11:30:00Z</meta:creation-date>
    <dc:date>2014-10-07T15:32:52.18</dc:date>
    <meta:editing-cycles>8</meta:editing-cycles>
    <meta:editing-duration>PT32M25S</meta:editing-duration>
    <meta:printed-by>Sec Snes-21</meta:printed-by>
    <meta:print-date>2014-10-07T13:53:38.74</meta:print-date>
    <meta:document-statistic meta:table-count="0" meta:image-count="0" meta:object-count="0" meta:page-count="1" meta:paragraph-count="29" meta:word-count="444" meta:character-count="3020"/>
    <meta:template xlink:type="simple" xlink:actuate="onRequest" xlink:title="" xlink:href="Normal.dotm"/>
  </office:meta>
</office:document-meta>
</file>