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5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8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9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a27d4" style:font-size-asian="16pt" style:font-weight-asian="bold" style:font-name-complex="Arial Bold"/>
    </style:style>
    <style:style style:name="T4" style:family="text">
      <style:text-properties style:font-name="Arial Bold" fo:font-size="12pt" fo:font-weight="bold" style:font-size-asian="12pt" style:font-weight-asian="bold" style:font-name-complex="Arial Bold"/>
    </style:style>
    <style:style style:name="T5" style:family="text">
      <style:text-properties style:font-name="Arial Bold" fo:font-size="12pt" style:font-size-asian="12pt" style:font-name-complex="Arial Bold"/>
    </style:style>
    <style:style style:name="T6" style:family="text">
      <style:text-properties style:font-name="Arial Bold" fo:font-size="12pt" style:font-name-asian="Arial Bold" style:font-size-asian="12pt" style:font-name-complex="Arial Bold"/>
    </style:style>
    <style:style style:name="T7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8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9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0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Wingdings" fo:font-size="12pt" fo:language="en" fo:country="US" style:font-size-asian="12pt" style:font-name-complex="Wingdings"/>
    </style:style>
    <style:style style:name="T14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8bbde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lletin d’inscription</text:p>
      <text:p text:style-name="P3"><text:span text:style-name="T1">Stage « </text:span><text:span text:style-name="T14">Animer un S1</text:span><text:span text:style-name="T1"> » - </text:span><text:span text:style-name="T2">jeudi <text:s/></text:span><text:span text:style-name="T3">20/10/2022</text:span></text:p>
      <text:p text:style-name="P5"/>
      <text:p text:style-name="P6"/>
      <text:p text:style-name="P2"><text:span text:style-name="T7">à renvoyer à </text:span><text:span text:style-name="T8">SNES de Saône-et-Loire, 2 rue du Parc, 71100 CHALON SUR SAONE</text:span></text:p>
      <text:p text:style-name="P2"><text:span text:style-name="T9"><text:s/></text:span><text:span text:style-name="T8">ou à : </text:span><text:a xlink:type="simple" xlink:href="mailto:snes71@dijon.snes.edu" text:style-name="Internet_20_link" text:visited-style-name="Visited_20_Internet_20_Link"><text:span text:style-name="T10">snes71@dijon.snes.edu</text:span></text:a></text:p>
      <text:p text:style-name="P7"/>
      <text:p text:style-name="P10"><text:span text:style-name="T4"><text:line-break/>Nom</text:span><text:span text:style-name="T11"> <text:s text:c="2"/>_ _ _ _ _ _ _ _ _ _ _ _ _ _ _ _ _ _ _ _ _ _ _ _ _ _ _ _ _ _ _ _ _ _ </text:span></text:p>
      <text:p text:style-name="P10"><text:span text:style-name="T4">Prénom</text:span><text:span text:style-name="T5"> <text:s/></text:span><text:span text:style-name="T11">_ _ _ _ _ _ _ _ _ _ _ _ _ _ _ _ _ _ _ __ _ _ _ _ __ _ _ _ _ _</text:span></text:p>
      <text:p text:style-name="P10"><text:span text:style-name="T4">Discipline</text:span><text:span text:style-name="T5"> </text:span><text:span text:style-name="T11"><text:s/>_ _ _ _ _ _ _ _ _ _ _ _ _ _ _ _ _ _ _ _ _ <text:s/>__ _ _ _ _ _</text:span></text:p>
      <text:p text:style-name="P10"><text:span text:style-name="T4">Etablissement</text:span><text:span text:style-name="T5"> </text:span><text:span text:style-name="T11"><text:s/>_ _ _ _ _ _ _ _ _ _ _ _ _ _ _ _ _ _ _ _ _ <text:s/>__ _ _ _ _ _</text:span></text:p>
      <text:p text:style-name="P10"><text:span text:style-name="T4">Adresse personnelle</text:span><text:span text:style-name="T5"> </text:span><text:span text:style-name="T11"><text:s/>_ _ _ _ _ _ _ _ _ _ _ _ _ _ _ _ _ _ _ _ _ _ _ _ _ _ _ _ _ _ _ _ _ _ _ _ _ _ _ _ <text:s/>_ _ _ _ _ _ _ _ _ _ _ _ _ _ _ _ _ _ _ _ _ _ _ _ _ _ _ _ _ _ _ _ _ _ _ _ _ _ _ _ _ _ _ _ _ _ _ _ _ _ _ </text:span></text:p>
      <text:p text:style-name="P9"><text:span text:style-name="T4">Courriel</text:span><text:span text:style-name="T5"> : _ _ _ _ _ _ _ _ _ _ _ _ _ _ _ _ _ _ _ _ _ _ _ </text:span><text:span text:style-name="T11">_ _ _ _ _ _</text:span></text:p>
      <text:p text:style-name="P8"> </text:p>
      <text:p text:style-name="P1"><text:span text:style-name="T4">Je prendrai mon repas</text:span><text:span text:style-name="T5"> :</text:span></text:p>
      <text:p text:style-name="P1"><text:span text:style-name="T13"></text:span><text:span text:style-name="T6"> </text:span><text:span text:style-name="T11">par mes propres moyens.</text:span></text:p>
      <text:p text:style-name="P1"><text:span text:style-name="T13"></text:span><text:span text:style-name="T12"> </text:span><text:span text:style-name="T11">selon les modalités prévues par le Snes-FSU.</text:span></text:p>
      <text:p text:style-name="P11"><text:s/>(remboursement de 6€ pour les collègues syndiqué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xertier</meta:initial-creator>
    <meta:creation-date>2021-05-06T10:47:00</meta:creation-date>
    <dc:date>2022-09-08T10:28:28.736000000</dc:date>
    <meta:editing-cycles>6</meta:editing-cycles>
    <meta:editing-duration>PT2H19M2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5" meta:word-count="300" meta:character-count="867" meta:non-whitespace-character-count="565"/>
  </office:meta>
</office:document-meta>
</file>