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old" svg:font-family="'Arial Bold', 'Times New Roman'" style:font-family-generic="swiss"/>
    <style:font-face style:name="Arial Bold Italic" svg:font-family="'Arial Bold Italic', 'Times New Roman'" style:font-family-generic="swiss"/>
    <style:font-face style:name="Georgia Bold Italic" svg:font-family="'Georgia Bold Italic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Times New Roman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</office:font-face-decls>
  <office:automatic-styles>
    <style:style style:name="P1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Standard">
      <style:paragraph-properties fo:margin-top="0.071cm" fo:margin-bottom="0.071cm" style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officeooo:paragraph-rsid="000a07bc" style:font-name-asian="Arial" style:font-size-asian="12pt" style:font-name-complex="Arial"/>
    </style:style>
    <style:style style:name="P5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fo:font-weight="bold" style:font-size-asian="16pt" style:font-weight-asian="bold" style:font-name-complex="Arial Bold"/>
    </style:style>
    <style:style style:name="P6" style:family="paragraph" style:parent-style-name="Standard">
      <style:paragraph-properties fo:margin-top="0.071cm" fo:margin-bottom="0.071cm" style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P7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P8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9pt" style:font-size-asian="9pt" style:font-name-complex="Arial Bold"/>
    </style:style>
    <style:style style:name="P9" style:family="paragraph" style:parent-style-name="Standard">
      <style:paragraph-properties fo:margin-top="0cm" fo:margin-bottom="0.071cm" style:contextual-spacing="false"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2pt" style:font-size-asian="12pt" style:font-name-complex="Arial Bold"/>
    </style:style>
    <style:style style:name="P10" style:family="paragraph" style:parent-style-name="Standard">
      <style:paragraph-properties fo:margin-top="0.071cm" fo:margin-bottom="0.071cm" style:contextual-spacing="false" fo:line-height="20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">
      <style:paragraph-properties fo:margin-top="0cm" fo:margin-bottom="0.071cm" style:contextual-spacing="false" fo:line-height="200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T1" style:family="text"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T2" style:family="text">
      <style:text-properties style:font-name="Arial Bold" fo:font-size="16pt" style:text-underline-style="solid" style:text-underline-width="auto" style:text-underline-color="font-color" fo:font-weight="bold" officeooo:rsid="0008bbde" style:font-size-asian="16pt" style:font-weight-asian="bold" style:font-name-complex="Arial Bold"/>
    </style:style>
    <style:style style:name="T3" style:family="text">
      <style:text-properties style:font-name="Arial Bold" fo:font-size="16pt" style:text-underline-style="solid" style:text-underline-width="auto" style:text-underline-color="font-color" fo:font-weight="bold" officeooo:rsid="000b3630" style:font-size-asian="16pt" style:font-weight-asian="bold" style:font-name-complex="Arial Bold"/>
    </style:style>
    <style:style style:name="T4" style:family="text">
      <style:text-properties style:font-name="Arial Bold" fo:font-size="16pt" style:text-underline-style="solid" style:text-underline-width="auto" style:text-underline-color="font-color" fo:font-weight="bold" officeooo:rsid="000e600e" style:font-size-asian="16pt" style:font-weight-asian="bold" style:font-name-complex="Arial Bold"/>
    </style:style>
    <style:style style:name="T5" style:family="text">
      <style:text-properties style:font-name="Arial Bold" fo:font-size="16pt" style:text-underline-style="solid" style:text-underline-width="auto" style:text-underline-color="font-color" fo:font-weight="bold" officeooo:rsid="000fc837" style:font-size-asian="16pt" style:font-weight-asian="bold" style:font-name-complex="Arial Bold"/>
    </style:style>
    <style:style style:name="T6" style:family="text">
      <style:text-properties style:font-name="Arial Bold" fo:font-size="12pt" fo:font-weight="bold" style:font-size-asian="12pt" style:font-weight-asian="bold" style:font-name-complex="Arial Bold"/>
    </style:style>
    <style:style style:name="T7" style:family="text">
      <style:text-properties style:font-name="Arial Bold" fo:font-size="12pt" style:font-size-asian="12pt" style:font-name-complex="Arial Bold"/>
    </style:style>
    <style:style style:name="T8" style:family="text">
      <style:text-properties style:font-name="Arial Bold" fo:font-size="12pt" style:font-name-asian="Arial Bold" style:font-size-asian="12pt" style:font-name-complex="Arial Bold"/>
    </style:style>
    <style:style style:name="T9" style:family="text">
      <style:text-properties style:font-name="Arial Bold Italic" fo:font-size="12pt" fo:font-style="italic" fo:font-weight="bold" style:font-size-asian="12pt" style:font-style-asian="italic" style:font-weight-asian="bold" style:font-name-complex="Arial Bold Italic"/>
    </style:style>
    <style:style style:name="T10" style:family="text">
      <style:text-properties style:font-name="Georgia Bold Italic" fo:font-size="12pt" fo:font-style="italic" fo:font-weight="bold" style:letter-kerning="false" style:font-size-asian="12pt" style:font-style-asian="italic" style:font-weight-asian="bold" style:font-name-complex="Georgia Bold Italic"/>
    </style:style>
    <style:style style:name="T11" style:family="text">
      <style:text-properties style:font-name="Georgia Bold Italic" fo:font-size="12pt" fo:font-style="italic" fo:font-weight="bold" style:letter-kerning="false" style:font-name-asian="Georgia Bold Italic" style:font-size-asian="12pt" style:font-style-asian="italic" style:font-weight-asian="bold" style:font-name-complex="Georgia Bold Italic"/>
    </style:style>
    <style:style style:name="T12" style:family="text">
      <style:text-properties fo:color="#000099" loext:opacity="100%" style:font-name="Georgia Bold Italic" fo:font-size="12pt" fo:font-style="italic" style:text-underline-style="solid" style:text-underline-width="auto" style:text-underline-color="font-color" fo:font-weight="bold" style:letter-kerning="false" style:font-size-asian="12pt" style:font-style-asian="italic" style:font-weight-asian="bold" style:font-name-complex="Georgia Bold Italic"/>
    </style:style>
    <style:style style:name="T13" style:family="text">
      <style:text-properties style:font-name="Arial" fo:font-size="12pt" style:font-size-asian="12pt" style:font-name-complex="Arial"/>
    </style:style>
    <style:style style:name="T14" style:family="text">
      <style:text-properties style:font-name="Arial" fo:font-size="12pt" style:font-name-asian="Arial" style:font-size-asian="12pt" style:font-name-complex="Arial"/>
    </style:style>
    <style:style style:name="T15" style:family="text">
      <style:text-properties style:font-name="Wingdings" fo:font-size="12pt" fo:language="en" fo:country="US" style:font-size-asian="12pt" style:font-name-complex="Wingdings"/>
    </style:style>
    <style:style style:name="T16" style:family="text">
      <style:text-properties fo:color="#000000" loext:opacity="100%" style:font-name="Arial Bold" fo:font-size="16pt" fo:language="fr" fo:country="FR" style:text-underline-style="solid" style:text-underline-width="auto" style:text-underline-color="font-color" fo:font-weight="bold" officeooo:rsid="000b3630" style:letter-kerning="true" style:font-name-asian="ヒラギノ角ゴ Pro W3" style:font-size-asian="16pt" style:font-weight-asian="bold" style:font-name-complex="Arial Bold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ulletin d’inscription</text:p>
      <text:p text:style-name="P3"><text:span text:style-name="T1">Stage </text:span><text:span text:style-name="T16">CA</text:span><text:span text:style-name="T1"> </text:span><text:span text:style-name="T4">&amp; DHG –</text:span><text:span text:style-name="T1"> </text:span><text:span text:style-name="T4">mardi 2</text:span><text:span text:style-name="T5">5</text:span><text:span text:style-name="T2">/</text:span><text:span text:style-name="T4">0</text:span><text:span text:style-name="T2">1/202</text:span><text:span text:style-name="T4">2</text:span></text:p>
      <text:p text:style-name="P6"/>
      <text:p text:style-name="P7"/>
      <text:p text:style-name="P2"><text:span text:style-name="T9">à renvoyer à </text:span><text:span text:style-name="T10">SNES de Saône-et-Loire, 2 rue du Parc, 71100 CHALON SUR SAONE</text:span></text:p>
      <text:p text:style-name="P2"><text:span text:style-name="T11"><text:s/></text:span><text:span text:style-name="T10">ou à : </text:span><text:a xlink:type="simple" xlink:href="mailto:snes71@dijon.snes.edu" text:style-name="Internet_20_link" text:visited-style-name="Visited_20_Internet_20_Link"><text:span text:style-name="T12">snes71@dijon.snes.edu</text:span></text:a></text:p>
      <text:p text:style-name="P8"/>
      <text:p text:style-name="P10"><text:span text:style-name="T6"><text:line-break/>Nom</text:span><text:span text:style-name="T13"> <text:s text:c="2"/>_ _ _ _ _ _ _ _ _ _ _ _ _ _ _ _ _ _ _ _ _ _ _ _ _ _ _ _ _ _ _ _ _ _ </text:span></text:p>
      <text:p text:style-name="P10"><text:span text:style-name="T6">Prénom</text:span><text:span text:style-name="T7"> <text:s/></text:span><text:span text:style-name="T13">_ _ _ _ _ _ _ _ _ _ _ _ _ _ _ _ _ _ _ __ _ _ _ _ __ _ _ _ _ _</text:span></text:p>
      <text:p text:style-name="P10"><text:span text:style-name="T6">Discipline</text:span><text:span text:style-name="T7"> </text:span><text:span text:style-name="T13"><text:s/>_ _ _ _ _ _ _ _ _ _ _ _ _ _ _ _ _ _ _ _ _ <text:s/>__ _ _ _ _ _</text:span></text:p>
      <text:p text:style-name="P10"><text:span text:style-name="T6">Etablissement</text:span><text:span text:style-name="T7"> </text:span><text:span text:style-name="T13"><text:s/>_ _ _ _ _ _ _ _ _ _ _ _ _ _ _ _ _ _ _ _ _ <text:s/>__ _ _ _ _ _</text:span></text:p>
      <text:p text:style-name="P10"><text:span text:style-name="T6">Adresse personnelle</text:span><text:span text:style-name="T7"> </text:span><text:span text:style-name="T13"><text:s/>_ _ _ _ _ _ _ _ _ _ _ _ _ _ _ _ _ _ _ _ _ _ _ _ _ _ _ _ _ _ _ _ _ _ _ _ _ _ _ _ <text:s/>_ _ _ _ _ _ _ _ _ _ _ _ _ _ _ _ _ _ _ _ _ _ _ _ _ _ _ _ _ _ _ _ _ _ _ _ _ _ _ _ _ _ _ _ _ _ _ _ _ _ _ </text:span></text:p>
      <text:p text:style-name="P11"><text:span text:style-name="T6">Courriel</text:span><text:span text:style-name="T7"> : _ _ _ _ _ _ _ _ _ _ _ _ _ _ _ _ _ _ _ _ _ _ _ </text:span><text:span text:style-name="T13">_ _ _ _ _ _</text:span></text:p>
      <text:p text:style-name="P9"> </text:p>
      <text:p text:style-name="P1"><text:span text:style-name="T6">Je prendrai mon repas</text:span><text:span text:style-name="T7"> :</text:span></text:p>
      <text:p text:style-name="P1"><text:span text:style-name="T15"></text:span><text:span text:style-name="T8"> </text:span><text:span text:style-name="T13">par mes propres moyens.</text:span></text:p>
      <text:p text:style-name="P1"><text:span text:style-name="T15"></text:span><text:span text:style-name="T14"> </text:span><text:span text:style-name="T13">selon les modalités prévues par le Snes-FSU.</text:span></text:p>
      <text:p text:style-name="P4"><text:s/>(remboursement de 6€ pour les collègues syndiqués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old" svg:font-family="'Arial Bold', 'Times New Roman'" style:font-family-generic="swiss"/>
    <style:font-face style:name="Arial Bold Italic" svg:font-family="'Arial Bold Italic', 'Times New Roman'" style:font-family-generic="swiss"/>
    <style:font-face style:name="Georgia Bold Italic" svg:font-family="'Georgia Bold Italic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Times New Roman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8%" fo:orphans="2" fo:widows="2" style:writing-mode="lr-tb"/>
      <style:text-properties fo:color="#000000" loext:opacity="100%" style:font-name="Lucida Grande" fo:font-family="'Lucida Grande', 'Times New Roman'" style:font-family-generic="roman" fo:font-size="10pt" fo:language="fr" fo:country="FR" style:letter-kerning="true" style:font-name-asian="ヒラギノ角ゴ Pro W3" style:font-family-asian="'ヒラギノ角ゴ Pro W3', 'Times New Roman'" style:font-family-generic-asian="roman" style:font-size-asian="10pt" style:font-name-complex="Lucida Grande" style:font-family-complex="'Lucida Grande', 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xertier</meta:initial-creator>
    <meta:creation-date>2021-05-06T10:47:00</meta:creation-date>
    <dc:date>2021-12-02T16:35:18.791000000</dc:date>
    <meta:editing-cycles>8</meta:editing-cycles>
    <meta:editing-duration>PT2H21M18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15" meta:word-count="297" meta:character-count="858" meta:non-whitespace-character-count="559"/>
  </office:meta>
</office:document-meta>
</file>