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orgia Bold Italic" svg:font-family="'Georgia Bold Italic', 'Times New Roman'" style:font-family-generic="roman"/>
    <style:font-face style:name="Lucida Grande" svg:font-family="'Lucida Grande', 'Times New Roman'" style:font-family-generic="roman"/>
    <style:font-face style:name="ヒラギノ角ゴ Pro W3" svg:font-family="'ヒラギノ角ゴ Pro W3', 'Times New Roman'" style:font-family-generic="roman"/>
    <style:font-face style:name="Arial Bold Italic" svg:font-family="'Arial Bold Italic', 'Times New Roman'" style:font-family-generic="swiss"/>
    <style:font-face style:name="Arial Bold" svg:font-family="'Arial Bold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P3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.071cm" fo:margin-bottom="0.071cm" loext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loext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8" style:family="paragraph" style:parent-style-name="Standard">
      <style:paragraph-properties fo:margin-top="0.071cm" fo:margin-bottom="0.071cm" loext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9" style:family="paragraph" style:parent-style-name="Standard">
      <style:paragraph-properties fo:margin-top="0.071cm" fo:margin-bottom="0.071cm" loext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fo:margin-top="0cm" fo:margin-bottom="0.071cm" loext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1" style:family="paragraph" style:parent-style-name="Standard">
      <style:paragraph-properties fo:margin-top="0cm" fo:margin-bottom="0.071cm" loext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0fc837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1191bc" style:font-size-asian="16pt" style:font-weight-asian="bold" style:font-name-complex="Arial Bold"/>
    </style:style>
    <style:style style:name="T6" style:family="text">
      <style:text-properties style:font-name="Arial Bold" fo:font-size="12pt" fo:font-weight="bold" style:font-size-asian="12pt" style:font-weight-asian="bold" style:font-name-complex="Arial Bold"/>
    </style:style>
    <style:style style:name="T7" style:family="text">
      <style:text-properties style:font-name="Arial Bold" fo:font-size="12pt" style:font-size-asian="12pt" style:font-name-complex="Arial Bold"/>
    </style:style>
    <style:style style:name="T8" style:family="text">
      <style:text-properties style:font-name="Arial Bold" fo:font-size="12pt" style:font-name-asian="Arial Bold" style:font-size-asian="12pt" style:font-name-complex="Arial Bold"/>
    </style:style>
    <style:style style:name="T9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10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2" style:family="text">
      <style:text-properties fo:color="#000099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style:font-name="Wingdings" fo:font-size="12pt" fo:language="en" fo:country="US" style:font-size-asian="12pt" style:font-name-complex="Wingdings"/>
    </style:style>
    <style:style style:name="T16" style:family="text">
      <style:text-properties fo:color="#000000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lletin d’inscription</text:p>
      <text:p text:style-name="P4"><text:span text:style-name="T1">Stage </text:span><text:span text:style-name="T16">CA</text:span><text:span text:style-name="T1"> </text:span><text:span text:style-name="T3">&amp; DHG –</text:span><text:span text:style-name="T1"> </text:span><text:span text:style-name="T5">jeudi</text:span><text:span text:style-name="T3"> 2</text:span><text:span text:style-name="T5">6</text:span><text:span text:style-name="T2">/</text:span><text:span text:style-name="T3">0</text:span><text:span text:style-name="T2">1/202</text:span><text:span text:style-name="T5">3</text:span></text:p>
      <text:p text:style-name="P6"/>
      <text:p text:style-name="P7"/>
      <text:p text:style-name="P3"><text:span text:style-name="T9">à renvoyer à </text:span><text:span text:style-name="T10">SNES de Saône-et-Loire, 2 rue du Parc, 71100 CHALON SUR SAONE</text:span></text:p>
      <text:p text:style-name="P3"><text:span text:style-name="T11"><text:s/></text:span><text:span text:style-name="T10">ou à : </text:span><text:a xlink:type="simple" xlink:href="mailto:snes71@dijon.snes.edu" text:style-name="Internet_20_link" text:visited-style-name="Visited_20_Internet_20_Link"><text:span text:style-name="T12">snes71@dijon.snes.edu</text:span></text:a></text:p>
      <text:p text:style-name="P8"/>
      <text:p text:style-name="P9"><text:span text:style-name="T6"><text:line-break/>Nom</text:span><text:span text:style-name="T13"> <text:s text:c="2"/>_ _ _ _ _ _ _ _ _ _ _ _ _ _ _ _ _ _ _ _ _ _ _ _ _ _ _ _ _ _ _ _ _ _ </text:span></text:p>
      <text:p text:style-name="P9"><text:span text:style-name="T6">Prénom</text:span><text:span text:style-name="T7"> <text:s/></text:span><text:span text:style-name="T13">_ _ _ _ _ _ _ _ _ _ _ _ _ _ _ _ _ _ _ __ _ _ _ _ __ _ _ _ _ _</text:span></text:p>
      <text:p text:style-name="P9"><text:span text:style-name="T6">Discipline</text:span><text:span text:style-name="T7"> </text:span><text:span text:style-name="T13"><text:s/>_ _ _ _ _ _ _ _ _ _ _ _ _ _ _ _ _ _ _ _ _ <text:s/>__ _ _ _ _ _</text:span></text:p>
      <text:p text:style-name="P9"><text:span text:style-name="T6">Etablissement</text:span><text:span text:style-name="T7"> </text:span><text:span text:style-name="T13"><text:s/>_ _ _ _ _ _ _ _ _ _ _ _ _ _ _ _ _ _ _ _ _ <text:s/>__ _ _ _ _ _</text:span></text:p>
      <text:p text:style-name="P9"><text:span text:style-name="T6">Adresse personnelle</text:span><text:span text:style-name="T7"> </text:span><text:span text:style-name="T13"><text:s/>_ _ _ _ _ _ _ _ _ _ _ _ _ _ _ _ _ _ _ _ _ _ _ _ _ _ _ _ _ _ _ _ _ _ _ _ _ _ _ _ <text:s/>_ _ _ _ _ _ _ _ _ _ _ _ _ _ _ _ _ _ _ _ _ _ _ _ _ _ _ _ _ _ _ _ _ _ _ _ _ _ _ _ _ _ _ _ _ _ _ _ _ _ _ </text:span></text:p>
      <text:p text:style-name="P11"><text:span text:style-name="T6">Courriel</text:span><text:span text:style-name="T7"> : _ _ _ _ _ _ _ _ _ _ _ _ _ _ _ _ _ _ _ _ _ _ _ </text:span><text:span text:style-name="T13">_ _ _ _ _ _</text:span></text:p>
      <text:p text:style-name="P10"> </text:p>
      <text:p text:style-name="P1"><text:span text:style-name="T6">Je prendrai mon repas</text:span><text:span text:style-name="T7"> :</text:span></text:p>
      <text:p text:style-name="P1"><text:span text:style-name="T15"></text:span><text:span text:style-name="T8"> </text:span><text:span text:style-name="T13">par mes propres moyens.</text:span></text:p>
      <text:p text:style-name="P1"><text:span text:style-name="T15"></text:span><text:span text:style-name="T14"> </text:span><text:span text:style-name="T13">selon les modalités prévues par le Snes-FSU.</text:span></text:p>
      <text:p text:style-name="P2"><text:s/>(remboursement de 6€ pour les collègues syndiqué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orgia Bold Italic" svg:font-family="'Georgia Bold Italic', 'Times New Roman'" style:font-family-generic="roman"/>
    <style:font-face style:name="Lucida Grande" svg:font-family="'Lucida Grande', 'Times New Roman'" style:font-family-generic="roman"/>
    <style:font-face style:name="ヒラギノ角ゴ Pro W3" svg:font-family="'ヒラギノ角ゴ Pro W3', 'Times New Roman'" style:font-family-generic="roman"/>
    <style:font-face style:name="Arial Bold Italic" svg:font-family="'Arial Bold Italic', 'Times New Roman'" style:font-family-generic="swiss"/>
    <style:font-face style:name="Arial Bold" svg:font-family="'Arial Bold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8%" fo:orphans="2" fo:widows="2" style:writing-mode="lr-tb"/>
      <style:text-properties fo:color="#000000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ertier</meta:initial-creator>
    <meta:creation-date>2021-05-06T10:47:00</meta:creation-date>
    <dc:date>2022-11-17T10:54:38.125000000</dc:date>
    <meta:editing-cycles>9</meta:editing-cycles>
    <meta:editing-duration>PT2H29M6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5" meta:word-count="297" meta:character-count="858" meta:non-whitespace-character-count="559"/>
  </office:meta>
</office:document-meta>
</file>