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5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8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9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a27d4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0a5640" style:font-size-asian="16pt" style:font-weight-asian="bold" style:font-name-complex="Arial Bold"/>
    </style:style>
    <style:style style:name="T5" style:family="text">
      <style:text-properties style:font-name="Arial Bold" fo:font-size="12pt" fo:font-weight="bold" style:font-size-asian="12pt" style:font-weight-asian="bold" style:font-name-complex="Arial Bold"/>
    </style:style>
    <style:style style:name="T6" style:family="text">
      <style:text-properties style:font-name="Arial Bold" fo:font-size="12pt" style:font-size-asian="12pt" style:font-name-complex="Arial Bold"/>
    </style:style>
    <style:style style:name="T7" style:family="text">
      <style:text-properties style:font-name="Arial Bold" fo:font-size="12pt" style:font-name-asian="Arial Bold" style:font-size-asian="12pt" style:font-name-complex="Arial Bold"/>
    </style:style>
    <style:style style:name="T8" style:family="text">
      <style:text-properties style:font-name="Arial Bold Italic" fo:font-size="12pt" fo:font-style="italic" fo:font-weight="bold" style:font-size-asian="12pt" style:font-style-asian="italic" style:font-weight-asian="bold" style:font-name-complex="Arial Bold Italic"/>
    </style:style>
    <style:style style:name="T9" style:family="text">
      <style:text-properties style:font-name="Georgia Bold Italic" fo:font-size="12pt" fo:font-style="italic" fo:font-weight="bold" style:letter-kerning="false" style:font-size-asian="12pt" style:font-style-asian="italic" style:font-weight-asian="bold" style:font-name-complex="Georgia Bold Italic"/>
    </style:style>
    <style:style style:name="T10" style:family="text">
      <style:text-properties style:font-name="Georgia Bold Italic" fo:font-size="12pt" fo:font-style="italic" fo:font-weight="bold" style:letter-kerning="false" style:font-name-asian="Georgia Bold Italic" style:font-size-asian="12pt" style:font-style-asian="italic" style:font-weight-asian="bold" style:font-name-complex="Georgia Bold Italic"/>
    </style:style>
    <style:style style:name="T11" style:family="text">
      <style:text-properties fo:color="#000099" loext:opacity="100%" style:font-name="Georgia Bold Italic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name-complex="Georgia Bold Italic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" fo:font-size="12pt" style:font-name-asian="Arial" style:font-size-asian="12pt" style:font-name-complex="Arial"/>
    </style:style>
    <style:style style:name="T14" style:family="text">
      <style:text-properties style:font-name="Wingdings" fo:font-size="12pt" fo:language="en" fo:country="US" style:font-size-asian="12pt" style:font-name-complex="Wingdings"/>
    </style:style>
    <style:style style:name="T15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8bbde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  <style:style style:name="T16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a564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lletin d’inscription</text:p>
      <text:p text:style-name="P3"><text:span text:style-name="T1">Stage « </text:span><text:span text:style-name="T15">A</text:span><text:span text:style-name="T16">gir en CA</text:span><text:span text:style-name="T1"> » - </text:span><text:span text:style-name="T2">jeudi <text:s/></text:span><text:span text:style-name="T4">10/11/2022</text:span></text:p>
      <text:p text:style-name="P5"/>
      <text:p text:style-name="P6"/>
      <text:p text:style-name="P2"><text:span text:style-name="T8">à renvoyer à </text:span><text:span text:style-name="T9">SNES de Saône-et-Loire, 2 rue du Parc, 71100 CHALON SUR SAONE</text:span></text:p>
      <text:p text:style-name="P2"><text:span text:style-name="T10"><text:s/></text:span><text:span text:style-name="T9">ou à : </text:span><text:a xlink:type="simple" xlink:href="mailto:snes71@dijon.snes.edu" text:style-name="Internet_20_link" text:visited-style-name="Visited_20_Internet_20_Link"><text:span text:style-name="T11">snes71@dijon.snes.edu</text:span></text:a></text:p>
      <text:p text:style-name="P7"/>
      <text:p text:style-name="P10"><text:span text:style-name="T5"><text:line-break/>Nom</text:span><text:span text:style-name="T12"> <text:s text:c="2"/>_ _ _ _ _ _ _ _ _ _ _ _ _ _ _ _ _ _ _ _ _ _ _ _ _ _ _ _ _ _ _ _ _ _ </text:span></text:p>
      <text:p text:style-name="P10"><text:span text:style-name="T5">Prénom</text:span><text:span text:style-name="T6"> <text:s/></text:span><text:span text:style-name="T12">_ _ _ _ _ _ _ _ _ _ _ _ _ _ _ _ _ _ _ __ _ _ _ _ __ _ _ _ _ _</text:span></text:p>
      <text:p text:style-name="P10"><text:span text:style-name="T5">Discipline</text:span><text:span text:style-name="T6"> </text:span><text:span text:style-name="T12"><text:s/>_ _ _ _ _ _ _ _ _ _ _ _ _ _ _ _ _ _ _ _ _ <text:s/>__ _ _ _ _ _</text:span></text:p>
      <text:p text:style-name="P10"><text:span text:style-name="T5">Etablissement</text:span><text:span text:style-name="T6"> </text:span><text:span text:style-name="T12"><text:s/>_ _ _ _ _ _ _ _ _ _ _ _ _ _ _ _ _ _ _ _ _ <text:s/>__ _ _ _ _ _</text:span></text:p>
      <text:p text:style-name="P10"><text:span text:style-name="T5">Adresse personnelle</text:span><text:span text:style-name="T6"> </text:span><text:span text:style-name="T12"><text:s/>_ _ _ _ _ _ _ _ _ _ _ _ _ _ _ _ _ _ _ _ _ _ _ _ _ _ _ _ _ _ _ _ _ _ _ _ _ _ _ _ <text:s/>_ _ _ _ _ _ _ _ _ _ _ _ _ _ _ _ _ _ _ _ _ _ _ _ _ _ _ _ _ _ _ _ _ _ _ _ _ _ _ _ _ _ _ _ _ _ _ _ _ _ _ </text:span></text:p>
      <text:p text:style-name="P9"><text:span text:style-name="T5">Courriel</text:span><text:span text:style-name="T6"> : _ _ _ _ _ _ _ _ _ _ _ _ _ _ _ _ _ _ _ _ _ _ _ </text:span><text:span text:style-name="T12">_ _ _ _ _ _</text:span></text:p>
      <text:p text:style-name="P8"> </text:p>
      <text:p text:style-name="P1"><text:span text:style-name="T5">Je prendrai mon repas</text:span><text:span text:style-name="T6"> :</text:span></text:p>
      <text:p text:style-name="P1"><text:span text:style-name="T14"></text:span><text:span text:style-name="T7"> </text:span><text:span text:style-name="T12">par mes propres moyens.</text:span></text:p>
      <text:p text:style-name="P1"><text:span text:style-name="T14"></text:span><text:span text:style-name="T13"> </text:span><text:span text:style-name="T12">selon les modalités prévues par le Snes-FSU.</text:span></text:p>
      <text:p text:style-name="P11"><text:s/>(remboursement de 6€ pour les collègues syndiqués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Arial Bold Italic" svg:font-family="'Arial Bold Italic', 'Times New Roman'" style:font-family-generic="swiss"/>
    <style:font-face style:name="Georgia Bold Italic" svg:font-family="'Georgia Bold Italic'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pitch="variable" style:font-charset="x-symbol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xertier</meta:initial-creator>
    <meta:creation-date>2021-05-06T10:47:00</meta:creation-date>
    <dc:date>2022-09-22T14:44:50.342000000</dc:date>
    <meta:editing-cycles>7</meta:editing-cycles>
    <meta:editing-duration>PT2H20M6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15" meta:word-count="300" meta:character-count="865" meta:non-whitespace-character-count="563"/>
  </office:meta>
</office:document-meta>
</file>