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2" svg:font-family="'Comic Sans MS'" style:font-adornments="Normal"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fo:color="#000000"/>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Comic Sans MS"/>
    </style:style>
    <style:style style:name="P6" style:family="paragraph" style:parent-style-name="List_20_Paragraph">
      <style:paragraph-properties fo:margin-left="0cm" fo:margin-right="0cm" fo:text-align="justify" style:justify-single-word="false" fo:text-indent="0cm" style:auto-text-indent="false"/>
      <style:text-properties style:font-name="Comic Sans MS"/>
    </style:style>
    <style:style style:name="P7" style:family="paragraph" style:parent-style-name="List_20_Paragraph">
      <style:paragraph-properties fo:margin-left="0cm" fo:margin-right="0cm" fo:text-align="justify" style:justify-single-word="false" fo:text-indent="0cm" style:auto-text-indent="false"/>
      <style:text-properties style:font-name="Comic Sans MS" fo:font-weight="bold" style:font-weight-asian="bold" style:font-weight-complex="bold"/>
    </style:style>
    <style:style style:name="P8" style:family="paragraph" style:parent-style-name="List_20_Paragraph">
      <style:paragraph-properties fo:margin-left="0cm" fo:margin-right="0cm" fo:text-align="justify" style:justify-single-word="false" fo:text-indent="0cm" style:auto-text-indent="false"/>
    </style:style>
    <style:style style:name="P9" style:family="paragraph" style:parent-style-name="List_20_Paragraph">
      <style:paragraph-properties fo:margin-left="0cm" fo:margin-right="0cm" fo:text-align="justify" style:justify-single-word="false" fo:text-indent="0cm" style:auto-text-indent="false"/>
      <style:text-properties fo:color="#000000"/>
    </style:style>
    <style:style style:name="P10" style:family="paragraph" style:parent-style-name="List_20_Paragraph">
      <style:paragraph-properties fo:margin-left="0cm" fo:margin-right="0cm" fo:text-align="justify" style:justify-single-word="false" fo:text-indent="0cm" style:auto-text-indent="false"/>
      <style:text-properties fo:color="#000000" style:font-name="Comic Sans MS" style:text-underline-style="solid" style:text-underline-width="auto" style:text-underline-color="font-color"/>
    </style:style>
    <style:style style:name="P1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Comic Sans M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Comic Sans MS"/>
    </style:style>
    <style:style style:name="P14" style:family="paragraph" style:parent-style-name="Standard">
      <style:paragraph-properties fo:text-align="justify" style:justify-single-word="false"/>
      <style:text-properties style:font-name="Comic Sans MS" fo:font-weight="bold" style:font-weight-asian="bold" style:font-weight-complex="bold"/>
    </style:style>
    <style:style style:name="P15"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text-align="justify" style:justify-single-word="false"/>
      <style:text-properties fo:color="#000000" style:font-name="Comic Sans MS"/>
    </style:style>
    <style:style style:name="P18" style:family="paragraph" style:parent-style-name="Standard">
      <style:paragraph-properties fo:text-align="justify" style:justify-single-word="false"/>
      <style:text-properties fo:color="#000000" style:font-name="Comic Sans MS" fo:font-weight="bold" style:font-weight-asian="bold" style:font-weight-complex="bold"/>
    </style:style>
    <style:style style:name="P19" style:family="paragraph" style:parent-style-name="Standard">
      <style:paragraph-properties fo:text-align="justify" style:justify-single-word="false"/>
      <style:text-properties fo:color="#000000" style:font-name="Comic Sans MS1" officeooo:rsid="001bcc65" officeooo:paragraph-rsid="001bcc65"/>
    </style:style>
    <style:style style:name="P20" style:family="paragraph" style:parent-style-name="Standard">
      <style:paragraph-properties fo:margin-left="0.116cm" fo:margin-right="0cm" fo:margin-top="0cm" fo:margin-bottom="0cm" loext:contextual-spacing="false" fo:line-height="100%" fo:text-align="justify" style:justify-single-word="false" fo:text-indent="0cm" style:auto-text-indent="false"/>
    </style:style>
    <style:style style:name="P21" style:family="paragraph" style:parent-style-name="Standard">
      <style:paragraph-properties fo:margin-left="0.116cm" fo:margin-right="0cm" fo:margin-top="0cm" fo:margin-bottom="0cm" loext:contextual-spacing="false" fo:line-height="100%" fo:text-align="justify" style:justify-single-word="false" fo:text-indent="0cm" style:auto-text-indent="false"/>
      <style:text-properties fo:color="#000000" style:font-name="Comic Sans MS"/>
    </style:style>
    <style:style style:name="P22" style:family="paragraph" style:parent-style-name="Standard">
      <style:paragraph-properties fo:margin-left="0.501cm" fo:margin-right="0cm" fo:text-align="justify" style:justify-single-word="false" fo:text-indent="-0.501cm" style:auto-text-indent="false"/>
      <style:text-properties style:font-name="Comic Sans MS"/>
    </style:style>
    <style:style style:name="P23" style:family="paragraph" style:parent-style-name="List_20_Paragraph">
      <style:paragraph-properties fo:margin-left="0.501cm" fo:margin-right="0cm" fo:text-align="justify" style:justify-single-word="false" fo:text-indent="-0.501cm" style:auto-text-indent="false"/>
      <style:text-properties fo:color="#000000" officeooo:rsid="001bcc65" officeooo:paragraph-rsid="001bcc65"/>
    </style:style>
    <style:style style:name="P24" style:family="paragraph" style:parent-style-name="List_20_Paragraph">
      <style:paragraph-properties fo:margin-left="0.501cm" fo:margin-right="0cm" fo:text-align="justify" style:justify-single-word="false" fo:text-indent="-0.501cm" style:auto-text-indent="false"/>
      <style:text-properties fo:color="#000000" style:font-name="Comic Sans MS" fo:font-weight="bold" officeooo:rsid="001bcc65" style:font-weight-asian="bold" style:font-weight-complex="bold"/>
    </style:style>
    <style:style style:name="P25" style:family="paragraph" style:parent-style-name="List_20_Paragraph">
      <style:paragraph-properties fo:margin-left="0.751cm" fo:margin-right="0cm" fo:text-align="justify" style:justify-single-word="false" fo:text-indent="0cm" style:auto-text-indent="false"/>
      <style:text-properties fo:color="#000000"/>
    </style:style>
    <style:style style:name="P26" style:family="paragraph" style:parent-style-name="List_20_Paragraph">
      <style:paragraph-properties fo:margin-left="0.751cm" fo:margin-right="0cm" fo:text-align="justify" style:justify-single-word="false" fo:text-indent="0cm" style:auto-text-indent="false"/>
      <style:text-properties fo:color="#000000" style:font-name="Comic Sans MS"/>
    </style:style>
    <style:style style:name="P27" style:family="paragraph" style:parent-style-name="List_20_Paragraph">
      <style:paragraph-properties fo:margin-left="0.501cm" fo:margin-right="0cm" fo:text-align="justify" style:justify-single-word="false" fo:text-indent="0cm" style:auto-text-indent="false"/>
      <style:text-properties fo:color="#000000"/>
    </style:style>
    <style:style style:name="P28" style:family="paragraph" style:parent-style-name="Standard" style:master-page-name="Standard">
      <style:paragraph-properties fo:text-align="center" style:justify-single-word="false" style:page-number="auto" fo:padding-left="0.141cm" fo:padding-right="0.141cm" fo:padding-top="0.035cm" fo:padding-bottom="0.035cm" fo:border="0.51pt solid #00000a"/>
      <style:text-properties style:font-name="Comic Sans MS" fo:font-size="16pt" officeooo:paragraph-rsid="001eb141" style:font-size-asian="16pt" style:font-size-complex="16pt"/>
    </style:style>
    <style:style style:name="P29" style:family="paragraph" style:parent-style-name="Standard">
      <style:text-properties fo:color="#000000" style:font-name="Comic Sans MS"/>
    </style:style>
    <style:style style:name="P30" style:family="paragraph" style:parent-style-name="Standard">
      <style:paragraph-properties fo:text-align="justify" style:justify-single-word="false"/>
      <style:text-properties fo:color="#000000" style:font-name="Comic Sans MS"/>
    </style:style>
    <style:style style:name="P31" style:family="paragraph" style:parent-style-name="Standard">
      <style:text-properties fo:color="#000000" officeooo:paragraph-rsid="0021ccaa"/>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Comic Sans MS"/>
    </style:style>
    <style:style style:name="P33" style:family="paragraph" style:parent-style-name="List_20_Paragraph" style:list-style-name="WWNum2">
      <style:paragraph-properties fo:text-align="justify" style:justify-single-word="false"/>
      <style:text-properties style:font-name="Comic Sans MS"/>
    </style:style>
    <style:style style:name="P34" style:family="paragraph" style:parent-style-name="List_20_Paragraph" style:list-style-name="WWNum2">
      <style:paragraph-properties fo:text-align="justify" style:justify-single-word="false"/>
    </style:style>
    <style:style style:name="P35" style:family="paragraph" style:parent-style-name="List_20_Paragraph" style:list-style-name="WWNum2">
      <style:paragraph-properties fo:margin-top="0cm" fo:margin-bottom="0cm" loext:contextual-spacing="false" fo:line-height="100%" fo:text-align="justify" style:justify-single-word="false"/>
      <style:text-properties style:font-name="Comic Sans MS"/>
    </style:style>
    <style:style style:name="P36" style:family="paragraph" style:parent-style-name="List_20_Paragraph" style:list-style-name="WWNum2">
      <style:paragraph-properties fo:margin-top="0cm" fo:margin-bottom="0cm" loext:contextual-spacing="false" fo:line-height="100%" fo:text-align="justify" style:justify-single-word="false"/>
      <style:text-properties fo:color="#000000" style:font-name="Comic Sans MS"/>
    </style:style>
    <style:style style:name="P37" style:family="paragraph" style:parent-style-name="List_20_Paragraph" style:list-style-name="WWNum3">
      <style:paragraph-properties fo:margin-left="0.751cm" fo:margin-right="0cm" fo:text-align="justify" style:justify-single-word="false" fo:text-indent="0cm" style:auto-text-indent="false"/>
      <style:text-properties fo:color="#000000"/>
    </style:style>
    <style:style style:name="P38" style:family="paragraph" style:parent-style-name="List_20_Paragraph" style:list-style-name="WWNum5">
      <style:paragraph-properties fo:margin-left="0.501cm" fo:margin-right="0cm" fo:text-align="justify" style:justify-single-word="false" fo:text-indent="-0.501cm" style:auto-text-indent="false"/>
    </style:style>
    <style:style style:name="P39" style:family="paragraph" style:parent-style-name="List_20_Paragraph" style:list-style-name="WWNum5">
      <style:paragraph-properties fo:margin-left="0.501cm" fo:margin-right="0cm" fo:text-align="justify" style:justify-single-word="false" fo:text-indent="-0.501cm" style:auto-text-indent="false"/>
      <style:text-properties style:font-name="Comic Sans MS" fo:font-weight="bold" style:font-weight-asian="bold" style:font-weight-complex="bold"/>
    </style:style>
    <style:style style:name="P40" style:family="paragraph" style:parent-style-name="List_20_Paragraph" style:list-style-name="WWNum5">
      <style:paragraph-properties fo:margin-left="0.501cm" fo:margin-right="0cm" fo:text-align="justify" style:justify-single-word="false" fo:text-indent="-0.501cm" style:auto-text-indent="false"/>
      <style:text-properties fo:color="#000000"/>
    </style:style>
    <style:style style:name="T1" style:family="text">
      <style:text-properties style:font-name="Comic Sans MS"/>
    </style:style>
    <style:style style:name="T2" style:family="text">
      <style:text-properties style:font-name="Comic Sans MS" fo:font-weight="bold" style:font-weight-asian="bold" style:font-weight-complex="bold"/>
    </style:style>
    <style:style style:name="T3" style:family="text">
      <style:text-properties style:font-name="Comic Sans MS" fo:font-weight="bold" officeooo:rsid="001bcc65" style:font-weight-asian="bold" style:font-weight-complex="bold"/>
    </style:style>
    <style:style style:name="T4" style:family="text">
      <style:text-properties style:font-name="Comic Sans MS" style:text-underline-style="solid" style:text-underline-width="auto" style:text-underline-color="font-color" fo:font-weight="bold" style:font-weight-asian="bold" style:font-weight-complex="bold"/>
    </style:style>
    <style:style style:name="T5" style:family="text">
      <style:text-properties style:font-name="Comic Sans MS" style:text-underline-style="solid" style:text-underline-width="auto" style:text-underline-color="font-color" fo:font-weight="bold" officeooo:rsid="002681d4" style:font-weight-asian="bold" style:font-weight-complex="bold"/>
    </style:style>
    <style:style style:name="T6" style:family="text">
      <style:text-properties style:font-name="Comic Sans MS" officeooo:rsid="001bcc65"/>
    </style:style>
    <style:style style:name="T7" style:family="text">
      <style:text-properties style:font-name="Comic Sans MS" officeooo:rsid="001d59f4"/>
    </style:style>
    <style:style style:name="T8" style:family="text">
      <style:text-properties style:font-name="Comic Sans MS" officeooo:rsid="001e9bf8"/>
    </style:style>
    <style:style style:name="T9" style:family="text">
      <style:text-properties style:font-name="Comic Sans MS" fo:background-color="transparent" loext:char-shading-value="0"/>
    </style:style>
    <style:style style:name="T10" style:family="text">
      <style:text-properties style:font-name="Comic Sans MS" officeooo:rsid="00205de8"/>
    </style:style>
    <style:style style:name="T11" style:family="text">
      <style:text-properties style:font-name="Comic Sans MS" officeooo:rsid="0025f8fe"/>
    </style:style>
    <style:style style:name="T12" style:family="text">
      <style:text-properties style:font-name="Comic Sans MS" officeooo:rsid="002681d4"/>
    </style:style>
    <style:style style:name="T13" style:family="text">
      <style:text-properties fo:color="#ff0000" style:font-name="Comic Sans MS"/>
    </style:style>
    <style:style style:name="T14" style:family="text">
      <style:text-properties style:text-position="super 58%" style:font-name="Comic Sans MS"/>
    </style:style>
    <style:style style:name="T15" style:family="text">
      <style:text-properties style:text-position="super 58%" style:font-name="Comic Sans MS" fo:font-weight="bold" style:font-weight-asian="bold" style:font-weight-complex="bold"/>
    </style:style>
    <style:style style:name="T16" style:family="text">
      <style:text-properties fo:color="#000000" style:font-name="Comic Sans MS"/>
    </style:style>
    <style:style style:name="T17" style:family="text">
      <style:text-properties fo:color="#000000" style:font-name="Comic Sans MS" officeooo:rsid="001d59f4"/>
    </style:style>
    <style:style style:name="T18" style:family="text">
      <style:text-properties fo:color="#000000" style:font-name="Comic Sans MS" fo:font-weight="bold" style:font-weight-asian="bold" style:font-weight-complex="bold"/>
    </style:style>
    <style:style style:name="T19" style:family="text">
      <style:text-properties fo:color="#000000" style:font-name="Comic Sans MS" officeooo:rsid="001bcc65"/>
    </style:style>
    <style:style style:name="T20" style:family="text">
      <style:text-properties fo:color="#000000" style:font-name="Comic Sans MS" officeooo:rsid="001e9bf8"/>
    </style:style>
    <style:style style:name="T21" style:family="text">
      <style:text-properties fo:color="#000000" style:font-name="Comic Sans MS" officeooo:rsid="00249b16"/>
    </style:style>
    <style:style style:name="T22" style:family="text">
      <style:text-properties fo:color="#000000" style:font-name="Comic Sans MS" officeooo:rsid="002681d4"/>
    </style:style>
    <style:style style:name="T23" style:family="text">
      <style:text-properties fo:color="#000000" officeooo:rsid="001d59f4"/>
    </style:style>
    <style:style style:name="T24" style:family="text">
      <style:text-properties fo:color="#800080"/>
    </style:style>
    <style:style style:name="T25" style:family="text">
      <style:text-properties fo:color="#800080" style:font-name="Comic Sans MS" officeooo:rsid="001bcc65"/>
    </style:style>
    <style:style style:name="T26" style:family="text">
      <style:text-properties fo:color="#800080" style:font-name="Comic Sans MS" officeooo:rsid="00249b16"/>
    </style:style>
    <style:style style:name="T27" style:family="text">
      <style:text-properties officeooo:rsid="001e9bf8"/>
    </style:style>
    <style:style style:name="T28" style:family="text">
      <style:text-properties officeooo:rsid="0022f0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COMPTE-RENDU DE LA FSU DU CTSD DU 02 FEVRIER 2021</text:p>
      <text:p text:style-name="P29"/>
      <text:p text:style-name="P29"/>
      <text:p text:style-name="P31"><text:span text:style-name="T1">Suite à un courrier intersyndical qui demand</text:span><text:span text:style-name="T10">ait</text:span><text:span text:style-name="T1"> la transformation du </text:span><text:span text:style-name="T6">groupe de travail</text:span><text:span text:style-name="T1"> en CTSD, ce qui implique la </text:span><text:span text:style-name="T6">rédaction </text:span><text:span text:style-name="T1">d'un compte rendu officiel, Mme COQ, DASEN, explique que la répartition des moyens départementaux ne relève pas du CTSD mais d’un groupe de travail. Elle a accepté cette demande tardive au vu de la situation exceptionnelle. </text:span></text:p>
      <text:p text:style-name="P17">La FSU explique que toutes les autres années cela relevait du CTSD. Pourquoi ce changement ? Cela se fait d’ailleurs aussi dans les autres départements de l’Académie.</text:p>
      <text:p text:style-name="P17">M. CUISSET, secrétaire général <text:span text:style-name="T28">de la DSDEN</text:span>, explique que le CTSD évoque normalement les emplois. Le prochain CTSD aura lieu normalement le 16 mars 2021 (<text:span text:style-name="T28">et le</text:span> groupe de travail le 9 mars). Il concernera les postes partagés et les compléments de services.</text:p>
      <text:p text:style-name="P17">Avant la lecture, la FSU signale qu’elle souhaiterait que la réunion ait lieu dès 8h30 ou 9h00 car les enseignants ont cours l’après-midi.</text:p>
      <text:p text:style-name="P18">Lecture des déclarations préalables de la FSU, de FO, du SGEN et de l’UNSA.</text:p>
      <text:p text:style-name="P16"><text:span text:style-name="T1">Mme Coq souhaite commencer par « une note d’optimisme pour l’année 2021 face au COVID. Les enseignants, les agents de l’EN ont réussi le tour de force de « tenir l’école » en développant des dispositifs innovants. Notre mission est à une hauteur exceptionnelle ». La DASEN ajoute : « Ce que vous faites contribue à un service public supérieur. Notre mission est essentielle pour permettre à la jeunesse de passer ce cap, ce moment difficile. Nous avons la chance de pouvoir continuer à travailler en présentiel. Nous trouverons les conditions de faire cette rentrée de manière la plus efficace possible ». Elle revient ensuite sur l’expression « océan de contaminations » utilisée dans </text:span><text:span text:style-name="T6">notre</text:span><text:span text:style-name="T1"> déclaration en expliquant que jusqu’à présent, la contamination est restreinte à 0.1% d’élèves concernés dans l’Education nationale. Elle reconnaît le gros travail réalisé par les personnels de santé et rappelle que les contaminations se font surtout à l’extérieur des établissements. La FSU signale que nous sommes dans une nouvelle phase et que les chiffres évoluent à cause des nouveaux variants. </text:span></text:p>
      <text:p text:style-name="P5"/>
      <text:p text:style-name="P3">I. DHG des collèges du département</text:p>
      <text:p text:style-name="P1"><text:span text:style-name="T1">Mme Coq rappelle que le contexte national a contraint l’académie de Dijon </text:span><text:span text:style-name="T16">à </text:span><text:span text:style-name="T1">rendre des moyens en solidarité des autres académies. Notre académie est la seule à perdre des élèves par rapport aux autres à l’échelle nationale. Seule Versailles perd -0.2% d’élèves. Il est nécessaire donc d’équilibrer au niveau national. Elle rappelle qu’on nous a déjà demandé un effort l’an dernier. </text:span><text:span text:style-name="T16">L’année dernière, les lycées ont subi un effort de 60% de rééquilibrage ; les collèges avaient été épargnés. Cette année, ce sont les collèges qui sont surtout impactés. Au total, on perd 63 élèves et on rend </text:span><text:span text:style-name="T21">113 postes</text:span><text:span text:style-name="T16"> au niveau académique. </text:span><text:span text:style-name="T21">La hausse des HSA représente à elle seule 40 ETP.</text:span></text:p>
      <text:p text:style-name="P5"/>
      <text:p text:style-name="P1"><text:soft-page-break/><text:span text:style-name="T16">La DASEN explique que leurs prévisions sont fiables et qu’il n’y a que 74 élèves d’écart entre le constat de rentrée et les prévisions : cela représente 0.04%. Dans la</text:span><text:span text:style-name="T1"> logique académique, le département doit poursuivre son travail de rééquilibrage par rapport aux autres départements donc on est obligé de rendre </text:span><text:span text:style-name="T8">des</text:span><text:span text:style-name="T1"> </text:span><text:span text:style-name="T16">ETP. </text:span></text:p>
      <text:p text:style-name="P13">On a effectivement une hausse des HSA de 1.28 points (7.39 à 8.67% du poids des HSA). </text:p>
      <text:p text:style-name="P12"><text:span text:style-name="T1">Intervention de la</text:span><text:span text:style-name="T16"> FSU </text:span><text:span text:style-name="T1">sur notamment le p</text:span><text:span text:style-name="T11">roblème</text:span><text:span text:style-name="T1"> que ce taux croissant d’HSA entraine dans </text:span><text:span text:style-name="T16">de nombreux établissements : une hausse des postes e</text:span><text:span text:style-name="T1">n services partagés or des collègues sont à temps partiel, ont des dossiers médicaux... Qui va absorber les HSA imposées ? </text:span></text:p>
      <text:p text:style-name="P1"><text:span text:style-name="T1">P</text:span><text:span text:style-name="T11">roblème</text:span><text:span text:style-name="T1">b du savoir-être en 6</text:span><text:span text:style-name="T14">ème</text:span><text:span text:style-name="T1"> : les élèves ne savent pas forcément comment se tenir ! </text:span><text:span text:style-name="T9">Intervention sur l’attention t</text:span><text:span text:style-name="T1">rès particulière à apporter sur les élèves de 6</text:span><text:span text:style-name="T14">ème</text:span><text:span text:style-name="T1">, qui ont non seulement des savoir-être à apprendre mais aussi des compétences à consolider et à acquérir, or déjà mis à mal par la crise sanitaire, pourquoi ne pas favoriser de plus petits effectifs en 6</text:span><text:span text:style-name="T14">ème</text:span><text:span text:style-name="T1"> ? La DASEN répond qu’il a été décidé de porter à 30 élèves le seuil des élèves de 6</text:span><text:span text:style-name="T14">e</text:span><text:span text:style-name="T1"> comme sur presque tout le territoire. </text:span></text:p>
      <text:p text:style-name="P2"/>
      <text:p text:style-name="P2">Il y 2 éléments qui expliquent les variations de DHG des établissements : </text:p>
      <text:list xml:id="list323192253" text:style-name="WWNum2">
        <text:list-item>
          <text:p text:style-name="P35">L’effet de seuil qui peut faire basculer dans un sens comme dans l’autre</text:p>
        </text:list-item>
        <text:list-item>
          <text:p text:style-name="P36">L’Indice académique de difficulté (IAD)</text:p>
        </text:list-item>
      </text:list>
      <text:p text:style-name="P4"><text:span text:style-name="T1">Nous avons 3 établissements qui ont changé de groupes d’IAD. <text:s text:c="2"/></text:span><text:span text:style-name="T7">C</text:span><text:span text:style-name="T1">es établissements sont touchés parfois par les 2 éléments. Ils font l’objet de </text:span><text:span text:style-name="T7">la </text:span><text:span text:style-name="T1"><text:s/>vigilance </text:span><text:span text:style-name="T7">des services de la DSDEN</text:span></text:p>
      <text:p text:style-name="P16"><text:span text:style-name="T7">La FSU a</text:span><text:span text:style-name="T1"> évoqué l’intégration des ULIS. La DASEN explique qu’elle a attribué une « aide aux niveaux chargés » cela permet de prendre en compte les niveaux chargés et d’aider les établissements qui accueillent les ULIS.</text:span></text:p>
      <text:p text:style-name="P12"><text:span text:style-name="T16">Vigilance et accompagnement des groupes de LV : 300 heures ont été réservées pour aider les établissements pour créer des groupes</text:span><text:span text:style-name="T1"> de Langues Vivantes.</text:span></text:p>
      <text:p text:style-name="P13">L’allocation progressive de moyens a été consolidée dans le département. Elle a pour vocation de permettre la mise en place de réponses pédagogiques adaptées aux besoins des élèves. Celle-ci est augmentée dans le département de 50 heures. Ce qui la porte dans le département à une globalité de plus de 700 heures. Dans les établissements, ces moyens peuvent être utilisés pour créer de la structure, ce n’est pas interdit. Mais l’idée est vraiment de mettre en place des dispositifs particuliers pour les établissements. Elle se calcule à partir de l’IAD.</text:p>
      <text:p text:style-name="P15">5 critères pris en compte dans l’IAD : </text:p>
      <text:list xml:id="list195820972912212" text:continue-numbering="true" text:style-name="WWNum2">
        <text:list-item>
          <text:p text:style-name="P33">Le taux d’élèves boursiers</text:p>
        </text:list-item>
        <text:list-item>
          <text:p text:style-name="P33">Le taux de PCS défavorisées</text:p>
        </text:list-item>
        <text:list-item>
          <text:p text:style-name="P33">Le taux de retard scolaire</text:p>
        </text:list-item>
        <text:list-item>
          <text:p text:style-name="P33">Le taux de ruralité et/ou d’éloignement des services</text:p>
        </text:list-item>
        <text:list-item>
          <text:p text:style-name="P34"><text:span text:style-name="T16">Les établissements en</text:span><text:span text:style-name="T13"> </text:span><text:span text:style-name="T16">éducation prioritaire</text:span></text:p>
        </text:list-item>
      </text:list>
      <text:p text:style-name="P12"><text:span text:style-name="T4">Rappel</text:span><text:span text:style-name="T1"> : 26h par division +3h. Nous avons conscience que cette rentrée fait face à une situation sanitaire. Nous avons essayé d’augmenter la dotation qualitative quand la </text:span><text:soft-page-break/><text:span text:style-name="T1">dotation structurelle est difficile. En juin, nous ferons des ajustements en fonction de la réalité.</text:span></text:p>
      <text:p text:style-name="P17">M. CUISSET : « Nous essayons de maintenir autant que possible des postes définitifs. Nous essayons de maintenir le suivi pédagogique surtout dans le cadre de projet élaboré dans les établissements ». </text:p>
      <text:p text:style-name="P17">La baisse des 2h de DHG dans les SEGPA a pour but de privilégier les heures des autres enseignants du collège dans les SEGPA. Mais avant ces 2 heures étaient intégrés dans les DHG collèges mais elles n’existent plus !</text:p>
      <text:p text:style-name="P19">La FSU a fait de nombreuses interventions <text:s/>suite aux remontées qu’elle avait eues de<text:span text:style-name="T27">s</text:span> établissements : <text:span text:style-name="T27"><text:s/>Auxonne, Beaune Monge, Clos de Pouilly, Bachelard, Brazey en plaine, Brochon, Chevigny, Dunant, Quétigny, Pardé, Roupnel, Pouilly en Auxois, Vitteaux, Seurre...</text:span></text:p>
      <text:p text:style-name="P25"><text:span text:style-name="T1">Intervention de la FSU sur les postes de Lettres classiques qui risquent d’être supprimés. Collègues qui risquent de perdre leurs postes, où vont-ils atterrir ? Ils risquent d’être TZR à vie. <text:s/>Mme Coq explique qu’elle sera vigilante. </text:span><text:span text:style-name="T6">C’est un problème</text:span><text:span text:style-name="T1"> car bientôt il n’y aura plus de postes de Lettres classiques. La baisse des dotations risquent aussi de mettre fin aux groupes de sciences. Information : Il y aura encore des compléments de service dans les départements proches comme les années précédentes. Les postes partagés sur 3 établissements doivent être exceptionnels (rappel de ce qui a été dit en C</text:span><text:span text:style-name="T12">omité </text:span><text:span text:style-name="T1">T</text:span><text:span text:style-name="T12">echnique </text:span><text:span text:style-name="T1">A</text:span><text:span text:style-name="T12">cadémique</text:span><text:span text:style-name="T1"> sur les L</text:span><text:span text:style-name="T12">ignes </text:span><text:span text:style-name="T1">D</text:span><text:span text:style-name="T12">irectrices de </text:span><text:span text:style-name="T1">G</text:span><text:span text:style-name="T12">estion</text:span><text:span text:style-name="T1">).</text:span></text:p>
      <text:list xml:id="list1559146490" text:style-name="WWNum3">
        <text:list-header>
          <text:p text:style-name="P37"><text:span text:style-name="T6">La FSU intervient sur l</text:span><text:span text:style-name="T1">es ULIS </text:span><text:span text:style-name="T6">qui ne</text:span><text:span text:style-name="T1"> sont pas comptabilisés dans les effectifs : pb d’intégration avec des classes de 4</text:span><text:span text:style-name="T14">e</text:span><text:span text:style-name="T1"> à 30. P</text:span><text:span text:style-name="T12">roblème </text:span><text:span text:style-name="T1">de l’effet de seuil qui risque d’être dépassé ! </text:span></text:p>
        </text:list-header>
      </text:list>
      <text:p text:style-name="P26"/>
      <text:p text:style-name="P9"><text:span text:style-name="T2">La FSU demande s’il est encore possible de transformer quelques HSA en HP ?</text:span><text:span text:style-name="T1"> M. Cuisset répond que c’est possible mais cela doit rester à la marge et au vu de la situation des établissements.</text:span></text:p>
      <text:p text:style-name="P10"/>
      <text:p text:style-name="P8"><text:span text:style-name="T4">Les audiences d’établissement</text:span><text:span text:style-name="T5">s</text:span><text:span text:style-name="T2"> :</text:span><text:span text:style-name="T1">Mme Coq assure qu’elle recevra les collèges qui en font la demande.</text:span><text:span text:style-name="T2"> Les audiences auront lieu après les congés de février</text:span><text:span text:style-name="T1">. 4 personnes maximum en présentiel. En fonction de la situation sanitaire, elles peuvent aussi avoir lieu en distanciel... Pas de réunion en audioconférence.</text:span></text:p>
      <text:p text:style-name="P6"/>
      <text:p text:style-name="P8"><text:span text:style-name="T4">Comment faire un vote à bulletin secret à distance en CA ? </text:span><text:span text:style-name="T1">Pb des tensions lors des CA. Tout dépend des conditions matérielles dans lesquelles peuvent se réunir les CA. Présentiel : p</text:span><text:span text:style-name="T12">roblème</text:span><text:span text:style-name="T1"> des règles de distanciation </text:span><text:span text:style-name="T12">et des</text:span><text:span text:style-name="T1"> locaux adéquats. </text:span><text:span text:style-name="T16">Le CA doit se tenir en présentiel uniquement si les gestes barrières et les distances peuvent être maintenues. Gérer une réunion d’instance en hybride et en distanciel c’est compliqué à gérer. Pas de réponse apportée sur le p</text:span><text:span text:style-name="T22">roblème</text:span><text:span text:style-name="T16"> du vote à bulletin secret en </text:span><text:span text:style-name="T1">distanciel : l’interrogation doit être faite après des services compétents.</text:span></text:p>
      <text:p text:style-name="P6"/>
      <text:p text:style-name="P7"><text:soft-page-break/>Pas de dotations spécifiques pour les classes à horaires aménagées (musique, art, théâtre…) ? </text:p>
      <text:p text:style-name="P11">M. Cuisset<text:span text:style-name="T24"> <text:s/></text:span>répond que c’est dans le volume global. C’est une offre complémentaire qui existe mais qui ne fait pas l’objet d’une dotation horaire. Pour le théâtre, vous avez des financements de la DRAC.</text:p>
      <text:p text:style-name="P11"/>
      <text:p text:style-name="P1"><text:span text:style-name="T18">Les demandes de temps partiel pour les collègues sont-elles encore possibles ? </text:span><text:span text:style-name="T1">La campagne des temps partiel</text:span><text:span text:style-name="T12">s</text:span><text:span text:style-name="T1"> doit être achevée. Cela n’est plus possible actuellement. C’est le même calendrier que les années précédentes. La réponse ne peut être qu’académique ! </text:span></text:p>
      <text:p text:style-name="P14">Peut-on encore transformer les HSA en 36 HSE ? oui.</text:p>
      <text:p text:style-name="P20"><text:span text:style-name="T2">Quels établissements ont eu des dotations supplémentaires ?</text:span><text:span text:style-name="T1"> M. Cuisset répond qu’il n’a pas le détail des établissements <text:s/></text:span><text:span text:style-name="T17">Une</text:span><text:span text:style-name="T16"> pris</text:span><text:span text:style-name="T17">e</text:span><text:span text:style-name="T16"> en compte </text:span><text:span text:style-name="T17">a eu lieu pour</text:span><text:span text:style-name="T16"> l’aide </text:span><text:span text:style-name="T17">aux</text:span><text:span text:style-name="T16"> <text:s/>niveaux chargés. </text:span></text:p>
      <text:p text:style-name="P21">M. Cuisset : cela ne concerne que de petits ajustements.</text:p>
      <text:p text:style-name="P21"/>
      <text:p text:style-name="P3">II. Réponses aux questions diverses de la FSU : </text:p>
      <text:list xml:id="list1022094520" text:style-name="WWNum5">
        <text:list-item>
          <text:p text:style-name="P38"><text:span text:style-name="T2">La carte éducative</text:span><text:span text:style-name="T1"> vous sera transmise.</text:span></text:p>
        </text:list-item>
        <text:list-item>
          <text:p text:style-name="P39">Création / fermetures des sections sportives : </text:p>
        </text:list-item>
      </text:list>
      <text:list xml:id="list195819593425276" text:continue-list="list195820972912212" text:style-name="WWNum2">
        <text:list-item>
          <text:p text:style-name="P34"><text:span text:style-name="T1">Créations : 1 au collège Bachelard (foot mixte)/ 2 au collège Camille Claudel (foot et hand mixte) / </text:span><text:span text:style-name="T16">A l’étude Marsannay ( basket mixte)</text:span></text:p>
        </text:list-item>
        <text:list-item>
          <text:p text:style-name="P33">2 fermetures : Collège Monge (handball) et Ferry (natation).</text:p>
        </text:list-item>
      </text:list>
      <text:list xml:id="list195820035996907" text:continue-list="list1022094520" text:style-name="WWNum5">
        <text:list-item>
          <text:p text:style-name="P38"><text:span text:style-name="T2">12560 HSE ont été utilisées pour les devoirs faits</text:span><text:span text:style-name="T1">. Une partie des subventions est attribuée à des associations. ASFEV : Association Française des Etudiants, qui recrute des services civiques. Cela fonctionne bien sur l’agglomération dijonnaise, pour l’extérieur, pb de recrutement.</text:span></text:p>
        </text:list-item>
        <text:list-item>
          <text:p text:style-name="P38"><text:span text:style-name="T2">Elèves allophones</text:span><text:span text:style-name="T1"> : 223 élèves allophones dans le 2</text:span><text:span text:style-name="T14">nd</text:span><text:span text:style-name="T1"> degré : 92 dans les UPE2A collège / 95 dans les UPE2A lycée / 36 dans les « classes ordinaires » qui correspondent à 290 HSE pour les élèves intégrés en classe ordinaire.</text:span></text:p>
        </text:list-item>
        <text:list-item>
          <text:p text:style-name="P38"><text:span text:style-name="T2">AESH </text:span><text:span text:style-name="T1">: 468 personnes qui relèvent du titre 2 et 424 AESH qui relèvent du Hors Titre 2</text:span></text:p>
        </text:list-item>
        <text:list-item>
          <text:p text:style-name="P38"><text:span text:style-name="T2">Mode de calcul de l’IAD </text:span><text:span text:style-name="T1">: réponse donnée par la DASEN. Le nombre d’établissement est équivalent dans chaque catégorie (sauf les établissements qui relèvent de l’éducation prioritaire qui ont une dotation spécifique). Mme COQ explique que ce qui est important c’est aussi le positionnement de l’établissement dans sa catégorie. Dans une même catégorie, on est dans la même fourchette d’heures attribuées mais non sur le même montant !</text:span></text:p>
        </text:list-item>
        <text:list-item>
          <text:p text:style-name="P38"><text:span text:style-name="T2">2</text:span><text:span text:style-name="T15">ème</text:span><text:span text:style-name="T2"> CPE au Clos de Pouilly </text:span><text:span text:style-name="T1">: baisse des personnels de direction et baisse des CPE. La demande a été transmise au Rectorat.</text:span></text:p>
        </text:list-item>
        <text:list-item>
          <text:p text:style-name="P38"><text:span text:style-name="T2">Pour les 3 dernières questions</text:span><text:span text:style-name="T1"> </text:span><text:span text:style-name="T2">sur les pbs de remplacement, du nombre de personnels en ASA :</text:span><text:span text:style-name="T1"> nous n’avons pas les éléments car nous gérons surtout le 1</text:span><text:span text:style-name="T14">er</text:span><text:span text:style-name="T1"> degré.</text:span></text:p>
        </text:list-item>
        <text:list-item>
          <text:p text:style-name="P40"><text:soft-page-break/><text:span text:style-name="T2">Situation de </text:span><text:span text:style-name="T3">plusieurs établissements où la situation est tendue entre les équipes et la direction.</text:span></text:p>
        </text:list-item>
      </text:list>
      <text:p text:style-name="P24"/>
      <text:p text:style-name="P23"><text:span text:style-name="T3">E</text:span><text:span text:style-name="T2">nfin la discussion tourne autour de l’évaluation des établissements</text:span></text:p>
      <text:p text:style-name="P27"><text:span text:style-name="T1">Mme Coq a évoqué le fait qu</text:span><text:span text:style-name="T6">e </text:span><text:span text:style-name="T1">des enseignants n’</text:span><text:span text:style-name="T6">ont</text:span><text:span text:style-name="T1"> pas voulu faire partie des échanges. Cela a été respecté. Les collègues qui apprennent qu’ils vont être évalués sont fatigués. Les collègues demandent un report de ces évaluations. Mme Coq explique : « l’esprit des évaluations est d’accompagner les collègues dans leur globalité pour poser un diagnostic de l’établissement et définir les axes de progrès pour que tout s’améliore. Cela a permis de montrer au bout de la semaine que les personnes sont soulagées et y ont trouvé un intérêt… Nous nous sommes posés la question du report de ces évaluations mais nous avons tranché pour leur maintien afin de permettre à chacun de se concentrer sur son cœur de métier, d’interroger son activité au-delà de la crise sanitaire. De plus, le plan de l’évaluation académique doit se dérouler dans un délai de 5 ans. Mais on ne voulait pas tout reporter les années prochaines. Tous les établissements du réseau de Dijon 1 sont évalués cette année ».</text:span></text:p>
      <text:p text:style-name="P22">Pas de questions posées par les autres OS. Fin du CTSD à 12h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2" svg:font-family="'Comic Sans MS'" style:font-adornments="Normal"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06:13.425000000</meta:creation-date>
    <dc:date>2021-02-05T19:58:19.258000000</dc:date>
    <meta:editing-duration>PT31M35S</meta:editing-duration>
    <meta:editing-cycles>4</meta:editing-cycles>
    <meta:generator>LibreOffice/6.2.3.2$Windows_X86_64 LibreOffice_project/aecc05fe267cc68dde00352a451aa867b3b546ac</meta:generator>
    <meta:document-statistic meta:table-count="0" meta:image-count="0" meta:object-count="0" meta:page-count="5" meta:paragraph-count="56" meta:word-count="2024" meta:character-count="12133" meta:non-whitespace-character-count="10160"/>
  </office:meta>
</office:document-meta>
</file>