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Arial1"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text-align="end"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text-properties style:font-name="Arial" fo:font-weight="bold" style:font-weight-asian="bold" style:font-weight-complex="bold"/>
    </style:style>
    <style:style style:name="P4" style:family="paragraph" style:parent-style-name="Text_20_body">
      <style:paragraph-properties fo:text-align="end" style:justify-single-word="false"/>
      <style:text-properties style:font-name="Arial"/>
    </style:style>
    <style:style style:name="P5" style:family="paragraph" style:parent-style-name="Text_20_body">
      <style:text-properties style:font-name="Arial" fo:font-style="italic"/>
    </style:style>
    <style:style style:name="P6" style:family="paragraph" style:parent-style-name="Text_20_body">
      <style:paragraph-properties fo:text-align="justify" style:justify-single-word="false"/>
      <style:text-properties style:font-name="Arial"/>
    </style:style>
    <style:style style:name="P7" style:family="paragraph" style:parent-style-name="Standard">
      <style:text-properties style:font-name="Arial"/>
    </style:style>
    <style:style style:name="T1" style:family="text">
      <style:text-properties style:font-name="Ari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xt:span text:style-name="Strong_20_Emphasis"><text:span text:style-name="T1">NOM Prénom</text:span></text:span></text:p>
      <text:p text:style-name="Text_20_body"><text:span text:style-name="Strong_20_Emphasis"><text:span text:style-name="T1">…………………………………………..</text:span></text:span></text:p>
      <text:p text:style-name="Text_20_body"><text:span text:style-name="Strong_20_Emphasis"><text:span text:style-name="T1">Grade et fonction</text:span></text:span></text:p>
      <text:p text:style-name="P3">…………………………………………..</text:p>
      <text:p text:style-name="P3">Lieu d’exercice</text:p>
      <text:p text:style-name="P3">…………………………………………..</text:p>
      <text:p text:style-name="P1"><text:span text:style-name="Strong_20_Emphasis"><text:span text:style-name="T1"/></text:span></text:p>
      <text:p text:style-name="P1"><text:span text:style-name="Strong_20_Emphasis"><text:span text:style-name="T1"/></text:span></text:p>
      <text:p text:style-name="P1"><text:span text:style-name="Strong_20_Emphasis"><text:span text:style-name="T1"/></text:span></text:p>
      <text:p text:style-name="P1"><text:span text:style-name="Strong_20_Emphasis"><text:span text:style-name="T1"/></text:span></text:p>
      <text:p text:style-name="P1"><text:span text:style-name="Strong_20_Emphasis"><text:span text:style-name="T1">à </text:span></text:span><text:span text:style-name="Strong_20_Emphasis"><text:span text:style-name="T1">Monsieur</text:span></text:span><text:span text:style-name="Strong_20_Emphasis"><text:span text:style-name="T1"> l</text:span></text:span><text:span text:style-name="Strong_20_Emphasis"><text:span text:style-name="T1">e</text:span></text:span><text:span text:style-name="Strong_20_Emphasis"><text:span text:style-name="T1"> Rect</text:span></text:span><text:span text:style-name="Strong_20_Emphasis"><text:span text:style-name="T1">eur</text:span></text:span><text:span text:style-name="Strong_20_Emphasis"><text:span text:style-name="T1"> de l’Académie de Dijon,</text:span></text:span></text:p>
      <text:p text:style-name="P4">s/c du chef d’établissement</text:p>
      <text:p text:style-name="P4">………………………………………………………… (1)</text:p>
      <text:p text:style-name="P5"/>
      <text:p text:style-name="P6">Conformément aux dispositions de la loi n°82-997 du 23 novembre 1982 relative à l’attribution aux agents non titulaires de l’État, définissant l’attribution des congés pour la formation syndicale (article L215-1 CGFP), avec maintien intégral du traitement, j’ai l’honneur de solliciter un congé le 10 décembre 2024 pour participer à un stage de formation syndicale.</text:p>
      <text:p text:style-name="P6">Ce stage se déroulera à Nevers.</text:p>
      <text:p text:style-name="P6">Il est organisé par la section départementale du SNES-FSU sous l’égide de Centre de formation FSU, habilité à ce titre par l'arrêté du 13 janvier 2009 publié au journal officiel du 30 janvier 2009 pour la fonction publique d'état et l'arrêté du 30 novembre 2009 pour la fonction publique territoriale.</text:p>
      <text:p text:style-name="P5"/>
      <text:p text:style-name="P4">A …………………………….., le … / … /2024.</text:p>
      <text:p text:style-name="P2"><text:span text:style-name="Strong_20_Emphasis"><text:span text:style-name="T1"><text:tab/><text:tab/><text:tab/><text:tab/><text:tab/><text:tab/><text:tab/>Signature</text:span></text:span></text:p>
      <text:p text:style-name="P1"><text:span text:style-name="Strong_20_Emphasis"><text:span text:style-name="T1"/></text:span></text:p>
      <text:p text:style-name="P7"/>
      <text:p text:style-name="P7"/>
      <text:p text:style-name="P7"/>
      <text:p text:style-name="P7"/>
      <text:p text:style-name="P7"/>
      <text:p text:style-name="P7"/>
      <text:p text:style-name="P7"/>
      <text:p text:style-name="P7"/>
      <text:p text:style-name="P7"/>
      <text:p text:style-name="P7"/>
      <text:p text:style-name="P7">(1) Ajouter la mention : M. ou Mme… Principal du collège… ou Proviseur du lycé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Arial1"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Arial1"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style:font-name="Arial1"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1" style:font-name-complex="Mangal1"/>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0-03T14:38:59.17</meta:creation-date>
    <dc:date>2024-10-21T09:27:55.67</dc:date>
    <meta:editing-duration>PT1H39M53S</meta:editing-duration>
    <meta:editing-cycles>31</meta:editing-cycles>
    <meta:generator>OpenOffice/4.1.15$Win32 OpenOffice.org_project/4115m2$Build-9813</meta:generator>
    <meta:print-date>2018-12-20T10:27:37.304000000</meta:print-date>
    <meta:document-statistic meta:table-count="0" meta:image-count="0" meta:object-count="0" meta:page-count="1" meta:paragraph-count="15" meta:word-count="160" meta:character-count="1019"/>
  </office:meta>
</office:document-meta>
</file>