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justify" style:justify-single-word="false"/>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text-properties style:font-name="Arial1"/>
    </style:style>
    <style:style style:name="T1" style:family="text">
      <style:text-properties style:font-name="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NOM Prénom</text:span></text:p>
      <text:p text:style-name="Text_20_body"><text:span text:style-name="Strong_20_Emphasis">…………………………………………..</text:span></text:p>
      <text:p text:style-name="Text_20_body"><text:span text:style-name="Strong_20_Emphasis">Grade et fonction</text:span></text:p>
      <text:p text:style-name="P4">…………………………………………..</text:p>
      <text:p text:style-name="P4">Lieu d’exercice</text:p>
      <text:p text:style-name="P4">…………………………………………..</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span text:style-name="T1">à </text:span></text:span><text:span text:style-name="Strong_20_Emphasis"><text:span text:style-name="T1">Monsieur</text:span></text:span><text:span text:style-name="Strong_20_Emphasis"><text:span text:style-name="T1"> l</text:span></text:span><text:span text:style-name="Strong_20_Emphasis"><text:span text:style-name="T1">e</text:span></text:span><text:span text:style-name="Strong_20_Emphasis"><text:span text:style-name="T1"> Rect</text:span></text:span><text:span text:style-name="Strong_20_Emphasis"><text:span text:style-name="T1">eur</text:span></text:span><text:span text:style-name="Strong_20_Emphasis"><text:span text:style-name="T1"> de l’Académie de Dijon,</text:span></text:span></text:p>
      <text:p text:style-name="P1">s/c du chef d’établissement</text:p>
      <text:p text:style-name="P1">………………………………………………………… (1)</text:p>
      <text:p text:style-name="P2"/>
      <text:p text:style-name="P3">Conformément aux dispositions de la loi n° 84-16 du 11 janvier 1984 (article 34, alinéa 7) portant statut général des fonctionnaires et du décret 84-474 du 15 juin 1984 (article L215-1 CGFP), définissant l’attribution des congés pour la formation syndicale, avec maintien intégral du traitement, <text:span text:style-name="T1">j’ai l’honneur de solliciter un congé le </text:span><text:span text:style-name="T1">10 décembre 2024</text:span><text:span text:style-name="T1"> pour participer à un stage de formation syndicale.</text:span></text:p>
      <text:p text:style-name="P6">Ce stage se déroulera à Nevers.</text:p>
      <text:p text:style-name="P3"><text:span text:style-name="T1">Il est organisé par la section départementale d</text:span><text:span text:style-name="T1">u SNES-FSU </text:span>sous l’égide de Centre de formation FSU, habilité à ce titre par l'arrêté du 13 janvier 2009 publié au journal officiel du 30 janvier 2009 pour la fonction publique d'état et l'arrêté du 30 novembre 2009 pour la fonction publique territoriale.</text:p>
      <text:p text:style-name="P2"/>
      <text:p text:style-name="P1">A …………………………….., le … / … /2024.</text:p>
      <text:p text:style-name="P5"><text:span text:style-name="Strong_20_Emphasis"><text:tab/><text:tab/><text:tab/><text:tab/><text:tab/><text:tab/><text:tab/>Signature</text:span></text:p>
      <text:p text:style-name="P1"><text:span text:style-name="Strong_20_Emphas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 Ajouter la mention : M. ou Mme… Principal du collège… ou Proviseur du lyc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03T14:38:59.17</meta:creation-date>
    <dc:date>2024-10-21T09:25:03.44</dc:date>
    <meta:editing-duration>PT1H40M20S</meta:editing-duration>
    <meta:editing-cycles>28</meta:editing-cycles>
    <meta:generator>OpenOffice/4.1.15$Win32 OpenOffice.org_project/4115m2$Build-9813</meta:generator>
    <meta:print-date>2018-12-20T10:27:37.304000000</meta:print-date>
    <meta:document-statistic meta:table-count="0" meta:image-count="0" meta:object-count="0" meta:page-count="1" meta:paragraph-count="15" meta:word-count="169" meta:character-count="1058"/>
  </office:meta>
</office:document-meta>
</file>