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tyle="italic" fo:background-color="#ffff00" style:font-style-asian="italic" style:font-name-complex="Arial" style:font-style-complex="italic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background-color="#ffff00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fo:background-color="#ffff00" style:font-size-asian="12pt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Arial" fo:font-style="italic" fo:background-color="#ffff00" style:font-style-asian="italic" style:font-name-complex="Arial" style:font-style-complex="italic"/>
    </style:style>
    <style:style style:name="T1" style:family="text">
      <style:text-properties style:font-name="Arial" fo:font-style="italic" fo:background-color="#ffff00" style:font-style-asian="italic" style:font-name-complex="Arial" style:font-style-complex="italic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T4" style:family="text">
      <style:text-properties style:text-position="super 58%" style:font-name="Times New Roman" fo:font-size="12pt" fo:background-color="#ffff00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èle de recours</text:p>
      <text:p text:style-name="P1">Passages surlignés = écrire les mentions utiles</text:p>
      <text:p text:style-name="P2">___________________________________________________________________________</text:p>
      <text:p text:style-name="P6"/>
      <text:p text:style-name="P6"/>
      <text:p text:style-name="P6">NOM Prénom</text:p>
      <text:p text:style-name="P6">Discipline</text:p>
      <text:p text:style-name="P6">Établissement</text:p>
      <text:p text:style-name="P6"/>
      <text:p text:style-name="P2"/>
      <text:p text:style-name="P8"><text:span text:style-name="T2">À </text:span><text:span text:style-name="T3">lieu</text:span><text:span text:style-name="T2">,</text:span></text:p>
      <text:p text:style-name="P8"><text:span text:style-name="T2">le </text:span><text:span text:style-name="T3">date</text:span></text:p>
      <text:p text:style-name="P3"/>
      <text:p text:style-name="P3"/>
      <text:p text:style-name="P4">Madame la Rectrice,</text:p>
      <text:p text:style-name="P4"/>
      <text:p text:style-name="P4"/>
      <text:p text:style-name="P9"><text:span text:style-name="T2">L’appréciation finale de ma valeur professionnelle portée suite à mon </text:span><text:span text:style-name="T3">1</text:span><text:span text:style-name="T4">er</text:span><text:span text:style-name="T3"> / 2</text:span><text:span text:style-name="T4">e</text:span><text:span text:style-name="T3"> / 3</text:span><text:span text:style-name="T4">e</text:span><text:span text:style-name="T3"> </text:span><text:span text:style-name="T2">rendez-vous de carrière était </text:span><text:span text:style-name="T3">______________________</text:span><text:span text:style-name="T2">.</text:span></text:p>
      <text:p text:style-name="P5"/>
      <text:p text:style-name="P5"/>
      <text:p text:style-name="P9"><text:span text:style-name="T2">Cette appréciation n’étant en cohérence ni avec les appréciations des évaluateurs primaires, ni avec la qualité de mon investissement professionnel, j’ai effectué un recours gracieux en date du </text:span><text:span text:style-name="T3">_____________________</text:span><text:span text:style-name="T2">.</text:span></text:p>
      <text:p text:style-name="P5"/>
      <text:p text:style-name="P5"/>
      <text:p text:style-name="P9"><text:span text:style-name="T2">Vos services </text:span><text:span text:style-name="T3">ne m’ont pas répondu / m’ont répondu par la négative en date du ________________ / ont porté la nouvelle appréciation suivante (________________), qui n’est toujours pas en adéquation avec la qualité de mon investissement professionnel.</text:span></text:p>
      <text:p text:style-name="P5"/>
      <text:p text:style-name="P5"/>
      <text:p text:style-name="P5">J’ai l’honneur par le présent courrier de saisir la Commission administrative paritaire académique des professeurs certifiés pour que mon dossier soit examiné et l’appréciation finale de ma valeur professionnelle revue.</text:p>
      <text:p text:style-name="P5"/>
      <text:p text:style-name="P5"/>
      <text:p text:style-name="P5">Je vous prie d’agréer, Madame la Rectrice, l’expression de mes meilleures salutations.</text:p>
      <text:p text:style-name="P5"/>
      <text:p text:style-name="P5"/>
      <text:p text:style-name="P7">Signature autograp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Calibri" fo:font-size="11pt" fo:language="fr" fo:country="FR" style:letter-kerning="true" style:font-name-asian="Calibri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tyle="italic" style:font-style-asian="italic" style:font-name-complex="Arial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éronique</meta:initial-creator>
    <meta:creation-date>2019-10-22T07:43:00</meta:creation-date>
    <dc:creator>admin7</dc:creator>
    <dc:date>2019-10-23T22:47:00</dc:date>
    <meta:editing-cycles>3</meta:editing-cycles>
    <meta:editing-duration>PT13M</meta:editing-duration>
    <meta:document-statistic meta:table-count="0" meta:image-count="0" meta:object-count="0" meta:page-count="1" meta:paragraph-count="15" meta:word-count="152" meta:character-count="1132"/>
    <meta:generator>OpenOffice/4.1.1$Win32 OpenOffice.org_project/411m6$Build-977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