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center" style:justify-single-word="false"/>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Normal_20__28_Web_29_" style:master-page-name="Standard">
      <style:paragraph-properties fo:margin-top="0cm" fo:margin-bottom="0cm" loext:contextual-spacing="false" style:page-number="auto"/>
    </style:style>
    <style:style style:name="P5" style:family="paragraph" style:parent-style-name="Normal_20__28_Web_29_">
      <style:paragraph-properties fo:margin-left="11.24cm" fo:margin-right="0cm" fo:margin-top="0cm" fo:margin-bottom="0cm" loext:contextual-spacing="false" fo:text-indent="1.249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professeurs des lycées professionnels, technologiques et généraux de l’académie de Dijon </text:p>
      <text:p text:style-name="P5">Dijon , le 09/01/2019</text:p>
      <text:p text:style-name="P1"/>
      <text:p text:style-name="P1">A Madame Alexandre Bailly, rectrice de l’académie de Dijon <text:tab/><text:tab/></text:p>
      <text:p text:style-name="P1"><text:tab/><text:tab/><text:tab/><text:tab/><text:tab/><text:tab/><text:tab/><text:tab/></text:p>
      <text:p text:style-name="P2">Madame la Rectrice </text:p>
      <text:p text:style-name="P1"/>
      <text:p text:style-name="P3">Nous, <text:s/>professeurs des lycées de l’académie de Dijon, sommes toujours mobilisés contre la Réforme des Lycées que veut mettre en place M. Le Ministre Blanquer et le manifestons par notre présence à Dijon en ce jour de réunion du Comité Technique Académique qui doit statuer notamment sur les spécialités qui seront accordées aux lycées de l’académie.</text:p>
      <text:p text:style-name="P3">Nous désapprouvons les conséquences que ce projet de réforme aura sur la qualité de l’enseignement dispensé aux élèves et le nombre important de suppressions de postes qu’il entraîne. </text:p>
      <text:p text:style-name="P3">Toutes les voies sont touchées : la voie générale déstructurée, la voie technologique affaiblie par la transformation des enseignements d’exploration en enseignements facultatifs et la voie professionnelle. Dans les lycées professionnels, la réduction drastique du nombre des heures d’enseignement professionnel nuira tant à l’intégration professionnelle de nos élèves qu’à leur poursuite d’études. Celle-ci sera par ailleurs rendue encore plus difficile par la baisse du nombre d’heures des enseignements généraux. Or les élèves des lycées professionnels sont souvent issus des classes moyennes et populaires qui verront, une fois de plus, compromises leurs légitimes aspirations à la culture et à l’ascension sociale. </text:p>
      <text:p text:style-name="P3">En signe de protestation, nous boycotterons toutes les réunions visant à mettre en place cette <text:s/>réforme et toutes les réunions en relation avec Parcours Sup dont les dysfonctionnements n’ont à nos yeux pas été pris en compte. </text:p>
      <text:p text:style-name="P3">Seront aussi boycottés les conseils pédagogiques, les commissions permanentes et les conseils d’administration. </text:p>
      <text:p text:style-name="P3">L’objectif n’est pas de chercher à obtenir pour nos lycées des traitements de faveur mais de contester globalement une réforme que nous jugeons inique, nuisible aux élèves et aux personnels, indigne d’une République qui prétend garantir à tous ses citoyens une école d’égale qualité alors qu’elle compromet la valeur nationale du baccalauréat.</text:p>
      <text:p text:style-name="P3">Soucieux de prouver que notre contestation n’est pas <text:s/>un refus d’évolution au bénéfice de supposés privilèges, mais bien au contraire un refus de voir l’école de la République en laquelle nous croyons, déformée plus que réformée, appauvrie et non enrichie, réduite à être le témoin toujours plus impuissant de l’aggravation des inégalités qui mettent à mal notre pays, nous joignons à notre lettre les arguments qui motivent notre opposition.</text:p>
      <text:p text:style-name="P3">Nous espérons que vous accorderez un intérêt à leur lecture, fruit de la réflexion d’enseignants impliqués dans un métier en l’utilité duquel ils croient encore. <text:s/></text:p>
      <text:p text:style-name="P1">Nous vous prions de croire, Madame la Rectrice, en l’expression de nos sentiments très respectueux. </text:p>
      <text:p text:style-name="P1"/>
      <text:p text:style-name="P1">Les lycées de l’Académie de Dijon, réunis en intersyndicale le mercredi 09/01/<text:bookmark text:name="_GoBack"/> 201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1-09T17:16:00</meta:creation-date>
    <dc:date>2019-01-09T17:16:00</dc:date>
    <meta:editing-duration>PT1M</meta:editing-duration>
    <meta:generator>LibreOffice/6.0.6.2$Windows_X86_64 LibreOffice_project/0c292870b25a325b5ed35f6b45599d2ea4458e77</meta:generator>
    <meta:document-statistic meta:table-count="0" meta:image-count="0" meta:object-count="0" meta:page-count="1" meta:paragraph-count="15" meta:word-count="436" meta:character-count="2925" meta:non-whitespace-character-count="2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