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fo:font-size="10pt" fo:font-style="italic" officeooo:rsid="001e8b46" officeooo:paragraph-rsid="001e8b46" style:font-size-asian="10pt" style:font-style-asian="italic" style:font-size-complex="10pt" style:font-style-complex="italic"/>
    </style:style>
    <style:style style:name="P2" style:family="paragraph" style:parent-style-name="Standard">
      <style:paragraph-properties fo:line-height="100%" fo:text-align="center" style:justify-single-word="false"/>
      <style:text-properties style:font-name="Arial" fo:font-size="28pt" fo:font-weight="bold" officeooo:rsid="001e8b46" officeooo:paragraph-rsid="001e8b46" style:font-size-asian="28pt" style:font-weight-asian="bold" style:font-size-complex="28pt" style:font-weight-complex="bold"/>
    </style:style>
    <style:style style:name="P3" style:family="paragraph" style:parent-style-name="Standard">
      <style:paragraph-properties fo:line-height="100%"/>
      <style:text-properties style:font-name="Times New Roman" fo:font-size="11.5pt" fo:font-weight="bold" officeooo:rsid="00191b13" officeooo:paragraph-rsid="001e8b46" style:font-size-asian="11.5pt" style:font-weight-asian="bold" style:font-size-complex="11.5pt" style:font-weight-complex="bold"/>
    </style:style>
    <style:style style:name="P4" style:family="paragraph" style:parent-style-name="Standard">
      <style:paragraph-properties fo:line-height="100%" fo:text-align="justify" style:justify-single-word="false"/>
      <style:text-properties style:font-name="Times New Roman" fo:font-size="11.5pt" officeooo:rsid="00191b13" officeooo:paragraph-rsid="001bc209" style:font-size-asian="11.5pt" style:font-size-complex="11.5pt"/>
    </style:style>
    <style:style style:name="P5" style:family="paragraph" style:parent-style-name="Standard">
      <style:paragraph-properties fo:line-height="100%" fo:text-align="justify" style:justify-single-word="false"/>
      <style:text-properties style:font-name="Times New Roman" fo:font-size="11.5pt" officeooo:rsid="00191b13" officeooo:paragraph-rsid="00191b13" style:font-size-asian="11.5pt" style:font-size-complex="11.5pt"/>
    </style:style>
    <style:style style:name="P6" style:family="paragraph" style:parent-style-name="Standard">
      <style:paragraph-properties fo:line-height="100%" fo:text-align="justify" style:justify-single-word="false"/>
      <style:text-properties style:font-name="Times New Roman" fo:font-size="11.5pt" officeooo:rsid="00214829" officeooo:paragraph-rsid="0028acdf" style:font-size-asian="11.5pt" style:font-size-complex="11.5pt"/>
    </style:style>
    <style:style style:name="P7" style:family="paragraph" style:parent-style-name="Standard">
      <style:paragraph-properties fo:line-height="100%" fo:text-align="justify" style:justify-single-word="false"/>
      <style:text-properties style:font-name="Times New Roman" fo:font-size="11.5pt" officeooo:rsid="001a81ee" officeooo:paragraph-rsid="001a81ee" style:font-size-asian="11.5pt" style:font-size-complex="11.5pt"/>
    </style:style>
    <style:style style:name="P8" style:family="paragraph" style:parent-style-name="Standard">
      <style:paragraph-properties fo:line-height="100%" fo:text-align="justify" style:justify-single-word="false"/>
      <style:text-properties style:font-name="Times New Roman" fo:font-size="11.5pt" officeooo:rsid="001a81ee" officeooo:paragraph-rsid="00252f52" style:font-size-asian="11.5pt" style:font-size-complex="11.5pt"/>
    </style:style>
    <style:style style:name="P9" style:family="paragraph" style:parent-style-name="Standard">
      <style:paragraph-properties fo:line-height="100%" fo:text-align="justify" style:justify-single-word="false"/>
      <style:text-properties style:font-name="Times New Roman" fo:font-size="11.5pt" officeooo:rsid="00252f52" officeooo:paragraph-rsid="00252f52" style:font-size-asian="11.5pt" style:font-size-complex="11.5pt"/>
    </style:style>
    <style:style style:name="P10" style:family="paragraph" style:parent-style-name="Standard">
      <style:paragraph-properties fo:line-height="100%" fo:text-align="justify" style:justify-single-word="false"/>
      <style:text-properties style:font-name="Times New Roman" fo:font-size="11.5pt" officeooo:rsid="00265919" officeooo:paragraph-rsid="00265919" style:font-size-asian="11.5pt" style:font-size-complex="11.5pt"/>
    </style:style>
    <style:style style:name="P11" style:family="paragraph" style:parent-style-name="Standard">
      <style:paragraph-properties fo:line-height="100%" fo:text-align="justify" style:justify-single-word="false"/>
      <style:text-properties style:font-name="Times New Roman" fo:font-size="11.5pt" officeooo:rsid="002fda7c" officeooo:paragraph-rsid="002fda7c" style:font-size-asian="11.5pt" style:font-size-complex="11.5pt"/>
    </style:style>
    <style:style style:name="P12" style:family="paragraph" style:parent-style-name="Standard">
      <style:paragraph-properties fo:line-height="100%" fo:text-align="justify" style:justify-single-word="false"/>
      <style:text-properties style:font-name="Times New Roman" fo:font-size="8pt" officeooo:rsid="00191b13" officeooo:paragraph-rsid="001bc209" style:font-size-asian="8pt" style:font-size-complex="8pt"/>
    </style:style>
    <style:style style:name="P13" style:family="paragraph" style:parent-style-name="Standard">
      <style:paragraph-properties fo:line-height="100%" fo:text-align="justify" style:justify-single-word="false"/>
      <style:text-properties style:font-name="Times New Roman" fo:font-size="8pt" officeooo:rsid="00191b13" officeooo:paragraph-rsid="00191b13" style:font-size-asian="8pt" style:font-size-complex="8pt"/>
    </style:style>
    <style:style style:name="P14" style:family="paragraph" style:parent-style-name="Standard">
      <style:paragraph-properties fo:line-height="100%" fo:text-align="justify" style:justify-single-word="false"/>
      <style:text-properties style:font-name="Times New Roman" fo:font-size="8pt" officeooo:rsid="001a81ee" officeooo:paragraph-rsid="00252f52" style:font-size-asian="8pt" style:font-size-complex="8pt"/>
    </style:style>
    <style:style style:name="P15" style:family="paragraph" style:parent-style-name="Standard" style:list-style-name="L1" style:master-page-name="">
      <style:paragraph-properties fo:margin-left="0.499cm" fo:margin-right="0cm" fo:line-height="100%" fo:text-align="justify" style:justify-single-word="false" fo:text-indent="-0.499cm" style:auto-text-indent="false" style:page-number="auto" fo:background-color="transparent">
        <style:tab-stops>
          <style:tab-stop style:position="0.473cm"/>
        </style:tab-stops>
        <style:background-image/>
      </style:paragraph-properties>
      <style:text-properties style:font-name="Times New Roman" fo:font-size="11.5pt" officeooo:rsid="00252f52" officeooo:paragraph-rsid="00252f52" style:font-size-asian="11.5pt" style:font-size-complex="11.5pt"/>
    </style:style>
    <style:style style:name="P16" style:family="paragraph" style:parent-style-name="Standard" style:list-style-name="L1">
      <style:paragraph-properties fo:margin-left="0.499cm" fo:margin-right="0cm" fo:line-height="100%" fo:text-align="justify" style:justify-single-word="false" fo:text-indent="-0.499cm" style:auto-text-indent="false" fo:background-color="transparent">
        <style:tab-stops>
          <style:tab-stop style:position="0.473cm"/>
        </style:tab-stops>
        <style:background-image/>
      </style:paragraph-properties>
      <style:text-properties style:font-name="Times New Roman" fo:font-size="11.5pt" officeooo:rsid="00252f52" officeooo:paragraph-rsid="00252f52" style:font-size-asian="11.5pt" style:font-size-complex="11.5pt"/>
    </style:style>
    <style:style style:name="T1" style:family="text">
      <style:text-properties officeooo:rsid="001f3853"/>
    </style:style>
    <style:style style:name="T2" style:family="text">
      <style:text-properties officeooo:rsid="00214829"/>
    </style:style>
    <style:style style:name="T3" style:family="text">
      <style:text-properties officeooo:rsid="002257ef"/>
    </style:style>
    <style:style style:name="T4" style:family="text">
      <style:text-properties officeooo:rsid="00252f52"/>
    </style:style>
    <style:style style:name="T5" style:family="text">
      <style:text-properties officeooo:rsid="00265919"/>
    </style:style>
    <style:style style:name="T6" style:family="text">
      <style:text-properties officeooo:rsid="0026fef2"/>
    </style:style>
    <style:style style:name="T7" style:family="text">
      <style:text-properties officeooo:rsid="0023d916"/>
    </style:style>
    <style:style style:name="T8" style:family="text">
      <style:text-properties officeooo:rsid="0030e5c5"/>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Action</text:p>
      <text:p text:style-name="P3"/>
      <text:p text:style-name="P4">Des centaines de milliers de salariés, étudiants et lycéens, <text:span text:style-name="T8">retraités,</text:span>encore plus nombreux que le 9 <text:span text:style-name="T8">mars</text:span>, ont défilé le 31 pour exiger le retrait de la loi Travail. L'ampleur des mobilisations du 31 mars <text:span text:style-name="T4">inflige un cinglant désaveu au gouvernement et aux organisations syndicales qui tablaient sur une diminution de la mobilisation après les amendements présentés le 14 mars par le chef du gouvernement et </text:span>nous révèle la généralisation du mécontentement d’une majorité de salariés, <text:span text:style-name="T4">tout à fait conscients des conséquences de l'inversion de la hiérarchie des normes.</text:span> Solidaires du mouvement initié par les orga<text:span text:style-name="T4">nisation</text:span>s de jeunesses révoltées <text:span text:style-name="T4">par cette loi</text:span>, les salariés du public et du privé ont participé à quatre journées d'action depuis le 9 mars. Renforçant l'appel interpro les fédérations de fonctionnaires CGT, FSU, FO, Solidaires ont également appelé à la grève le 31, en dénonçant <text:span text:style-name="T4">le projet de démolition globale des protections collectives dans lequel s'inscrit l</text:span>a loi El Khomri. <text:span text:style-name="T4">Face à cette montée des mécontentements et des mobilisations, le gouvernement, en position de faiblesse, revient sur </text:span><text:span text:style-name="T8">des</text:span><text:span text:style-name="T4"> mesures régressives et réactionnaires (retrait du projet de révision constitutionnelle, abandon de la restauration des trois journées de carence pour les fonctionnaires…).</text:span></text:p>
      <text:p text:style-name="P12"/>
      <text:p text:style-name="P4">Le SNES-FSU a d<text:span text:style-name="T1">è</text:span>s le départ soutenu l'action des jeunes, appelé les collègues à se réunir en assemblées générales dans les établissements pour préparer le 31, pour le retrait de la loi <text:span text:style-name="T8">T</text:span>ravail, la revalorisation et l'abrogation de la réforme du collège. Le SNES-FSU continuera à <text:span text:style-name="T4">mettre, avec la FSU, à disposition des collègues tous les outils d'information</text:span> sur les enjeux de la loi Travail, <text:span text:style-name="T8">les</text:span><text:span text:style-name="T4"> conséquences </text:span><text:span text:style-name="T8">d'une </text:span><text:span text:style-name="T4">transposition </text:span><text:span text:style-name="T8">à</text:span><text:span text:style-name="T4"> la Fonction Publique, pour leur permettre de débattre de</text:span> la cohérence d<text:span text:style-name="T4">'une politique contraire aux intérêts des jeunes, des salariés du privé, du public et des retraités et d</text:span>es possibilités d'obtenir par la mobilisation une <text:span text:style-name="T6">réorganisation</text:span> globale de la politique gouvernementale.</text:p>
      <text:p text:style-name="P12"/>
      <text:p text:style-name="P5">Le SNES-FSU condamne les scandaleuses violences policières commises sur des lycéens <text:span text:style-name="T8">et syndicalistes,</text:span> les tentatives d’intimidation, les interpellations qui ont eu lieu le 31 à Paris et dans plusieurs villes.</text:p>
      <text:p text:style-name="P6">Le SNES-FSU exige qu'il n'y ait aucune sanction scolaire contre les lycéens mobilisés <text:span text:style-name="T7">et s'oppose aux poursuites judiciaires contre les lycéens et étudiants liées au fait de manifester ou de bloquer</text:span>.</text:p>
      <text:p text:style-name="P5">Après le 31, d'autres journées sont d'ores et déjà prévues, le 5 et le 9 avril ; le SNES-FSU <text:span text:style-name="T4">appelle les collègues à s'y engager, et, tout particulièrement dans les lycées, à accompagner la mobilisation des lycées. Le SNES-FSU doit intensifier</text:span> ses contacts avec les orga<text:span text:style-name="T4">nisations</text:span> de jeunesse <text:span text:style-name="T8">et les organisations syndicales</text:span>.</text:p>
      <text:p text:style-name="P13"/>
      <text:p text:style-name="P7"><text:span text:style-name="T4">Face au </text:span><text:span text:style-name="T8">mépris</text:span><text:span text:style-name="T4"> de la Ministre, mais aussi du Président, le SNES-FSU a la responsabilité de continuer à proposer les actions pour concrétiser le rapport de force construit avec les collègues depuis un an.</text:span> <text:span text:style-name="T2">Dans ce cadre, le SNES-FSU s'adressera à l'intersyndicale du second degré. </text:span></text:p>
      <text:p text:style-name="P8">Le SNES-FSU fera connaître l'ensemble des initiatives engagées par les enseignants, les <text:span text:style-name="T2">effets de </text:span>la résistance pédagogique dans les établissements qui marquent un échec <text:span text:style-name="T8">partiel </text:span><text:span text:style-name="T2">de la réforme, par des reculs du ministère sur l</text:span><text:span text:style-name="T8">a</text:span><text:span text:style-name="T2"> mise en place d'éléments clés de la réforme pédagogique</text:span>. </text:p>
      <text:p text:style-name="P8"><text:span text:style-name="T4">Il fait la proposition </text:span><text:span text:style-name="T8">d'articuler les luttes en cours avec un nouveau temps fort national en mai.</text:span><text:span text:style-name="T4"> . I</text:span>l engagera rapidement une consultation des syndiqués afin de <text:span text:style-name="T3">mettre en place une mobilisation qui corresponde à leur engagement</text:span> (grève, manifs avec les parents, reconduction des grèves…) pour obtenir le retrait de la réforme. </text:p>
      <text:p text:style-name="P9">Il relancera la mobilisation dans les établissements :</text:p>
      <text:list xml:id="list37192301" text:style-name="L1">
        <text:list-item>
          <text:p text:style-name="P15">en relançant une campagne d'heures d'information syndicale, y incluant l'analyse de <text:span text:style-name="T8"><text:s/></text:span>toutes les dégradations liées à sa mise en place (suppressions de postes dans certaines disciplines<text:span text:style-name="T6">,</text:span> <text:span text:style-name="T8">augmentation de </text:span>la charge de travail dans la vie scolaire, du fait de la diminution du temps de cours<text:span text:style-name="T8">)</text:span> ainsi que les implications de la mise en place de la réforme de l'évaluation (nouveau DNB, livrets,…)</text:p>
        </text:list-item>
        <text:list-item>
          <text:p text:style-name="P16">en faisant des formations disciplinaires des lieux de contestation de la réforme selon les modalités rassemblant le plus grand nombre de personnels</text:p>
        </text:list-item>
        <text:list-item>
          <text:p text:style-name="P16">en poursuivant et développant le contact avec les parents du collège et des écoles primaires pour les associer à des expressions et des actions communes.</text:p>
        </text:list-item>
      </text:list>
      <text:p text:style-name="P8">Le congrès <text:span text:style-name="T4">du SNES-FSU </text:span>lance un appel public au Président de la République sur le besoin d'un changement radical de la politique éducative, <text:span text:style-name="T5">et de faire de la priorité à la jeunesse une réalité</text:span>. Il y rappelle ses propositions pour le collège et le lycée.</text:p>
      <text:p text:style-name="P14"/>
      <text:p text:style-name="P10">Dans la Fonction publique, le SNES-FSU appelle toutes les fédérations de fonctionnaires à se réunir pour débattre de la façon de poursuivre le combat pour la revalorisation. La décision du gouvernement, le 17 mars, sous la pression des luttes, met fin au gel du <text:span text:style-name="T6">point</text:span> d'indice mais est loin de répondre à la baisse du pouvoir d'achat des fonctionnaires, <text:soft-page-break/><text:span text:style-name="T8">baisse</text:span> qui doit déboucher sur un vrai plan de rattrapage. <text:span text:style-name="T8">Il appelle les retraités à participer aux actions engagées par l'intersyndicale des retraités pour la défense de leur pouvoir d'achat et l'accès aux soins.</text:span></text:p>
      <text:p text:style-name="P10"/>
      <text:p text:style-name="P11">Pour: 327</text:p>
      <text:p text:style-name="P11">Contre : 14</text:p>
      <text:p text:style-name="P11">Abstention : 29</text:p>
      <text:p text:style-name="P11">NPPV : 1</text:p>
      <text:p text:style-name="P11">Votants : 3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9.65cm" style:type="center"/>
          <style:tab-stop style:position="19.3cm" style:type="right"/>
        </style:tab-stops>
      </style:paragraph-properties>
    </style:style>
    <style:style style:name="Head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Line_20_numbering" style:display-name="Line numbering" style:family="text">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fo:font-size="10pt" fo:font-style="italic" officeooo:rsid="001e8b46" officeooo:paragraph-rsid="001e8b46" style:font-size-asian="10pt" style:font-style-asian="italic" style:font-size-complex="10pt" style:font-style-complex="italic"/>
    </style:style>
    <style:page-layout style:name="Mpm1">
      <style:page-layout-properties fo:page-width="21.001cm" fo:page-height="29.7cm" style:num-format="1" style:print-orientation="portrait" fo:margin-top="0.9cm" fo:margin-bottom="1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grès national du SNES – Grenoble 2016 – Action – Avant plénièr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8:44:49.678000000</meta:creation-date>
    <meta:generator>LibreOffice/3.6$Windows_x86 LibreOffice_project/2ef5aff-a6fb0ff-166bdff-cf087ad-0f1389</meta:generator>
    <meta:editing-duration>PT13M47S</meta:editing-duration>
    <meta:editing-cycles>8</meta:editing-cycles>
    <dc:date>2016-04-04T17:16:44.81</dc:date>
    <meta:print-date>2016-04-01T09:35:56.215000000</meta:print-date>
    <meta:document-statistic meta:table-count="0" meta:image-count="0" meta:object-count="0" meta:page-count="2" meta:paragraph-count="21" meta:word-count="846" meta:character-count="5322" meta:non-whitespace-character-count="4496"/>
  </office:meta>
</office:document-meta>
</file>